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mmastraat 25, 5951B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Emmastraat 25, 5951BE Belfeld</text:span>
          </text:p>
            <text:p text:style-name="common-al">Voor het verwijderen van een asbesthoudende vensterbank in de wc van de woning</text:p>
            <text:p text:style-name="common-al">Afrondingsbrief verzonden op 6 november 2024</text:p>
            <text:p text:style-name="common-al">Kenmerk Z2024-045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137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501</meta:user-defined>
    <meta:user-defined meta:name="DCTERMS.abstract">Betreft: Melding op locatie Emmastraat 25, 5951BE Belfeld</meta:user-defined>
    <dc:language>nl</dc:language>
    <meta:user-defined meta:name="OVERHEIDop.locatietype/OVERHEIDop.gebiedsmarkering">Vlak</meta:user-defined>
    <meta:user-defined meta:name="DC.title">Geaccepteerde Sloopmelding - Emmastraat 25, 5951BE Belfel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70</meta:user-defined>
    <meta:user-defined meta:name="OVERHEIDop.GmbID/DC.identifier">gmb-2024-471370</meta:user-defined>
    <meta:user-defined meta:name="OVERHEIDop.versieInformatie"/>
  </office:meta>
</office:document-meta>
</file>