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dubbele carport, schuurtje en overkapping, Westergrift 23, 7942 MA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dubbele carport, schuurtje en overkapping aan de Westergrift 23, 7942 MA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6-11-2024. We nemen over de aanvraag waarschijnlijk voor 02-01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71365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36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36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2035546</meta:user-defined>
    <dc:language>nl</dc:language>
    <meta:user-defined meta:name="OVERHEIDop.locatietype/OVERHEIDop.gebiedsmarkering">Punt</meta:user-defined>
    <meta:user-defined meta:name="DC.title">Aanvraag omgevingsvergunning regulier, het plaatsen van een dubbele carport, schuurtje en overkapping, Westergrift 23, 7942 MA Meppel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365</meta:user-defined>
    <meta:user-defined meta:name="OVERHEIDop.GmbID/DC.identifier">gmb-2024-471365</meta:user-defined>
    <meta:user-defined meta:name="OVERHEIDop.versieInformatie"/>
  </office:meta>
</office:document-meta>
</file>