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Nautilusstraat 102, 5015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september 2024, geregistreerd onder zaak(nummer) Z2024-00007386, aangaande:</text:p>
            <text:list text:style-name="id1-3-2-1-1-2">
              <text:list-item text:style-override="id1-3-2-1-1-2-1">
                <text:number>•</text:number>
                <text:p text:style-name="al">Omschrijving/naam: Legalisering verbouwen kamerverhuurpand naar 2 appartementen</text:p>
              </text:list-item>
              <text:list-item text:style-override="id1-3-2-1-1-2-2">
                <text:number>•</text:number>
                <text:p text:style-name="al">Locatie/adres: Nautilusstraat 102, 5015AR Tilburg</text:p>
              </text:list-item>
            </text:list>
            <text:p text:style-name="common-al">Door het verlengen van de behandeltijd/beslistermijn eindigt deze momenteel op 17 december 2024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73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3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386</meta:user-defined>
    <meta:user-defined meta:name="DCTERMS.abstract">Z2024-00007386 - Legalisering verbouwen kamerverhuurpand naar 2 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autilusstraat 102, 5015AR Ti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62</meta:user-defined>
    <meta:user-defined meta:name="OVERHEIDop.GmbID/DC.identifier">gmb-2024-471362</meta:user-defined>
    <meta:user-defined meta:name="OVERHEIDop.versieInformatie"/>
  </office:meta>
</office:document-meta>
</file>