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voor Gunnery's Irish Pub aan Verdronkenoord 123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Verdronkenoord 123 A Alkmaar:</text:span> Exploitatievergunning Gunnery's Irish Pub </text:p>
            <text:p text:style-name="common-al">Zaaknummer: 00005939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aart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13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593995</meta:user-defined>
    <dc:language>nl</dc:language>
    <meta:user-defined meta:name="OVERHEIDop.locatietype/OVERHEIDop.gebiedsmarkering">Adres</meta:user-defined>
    <meta:user-defined meta:name="DC.title">Toestemming voor een exploitatievergunning voor Gunnery's Irish Pub aan Verdronkenoord 123 A te Alkmaar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136</meta:user-defined>
    <meta:user-defined meta:name="OVERHEIDop.GmbID/DC.identifier">gmb-2024-47136</meta:user-defined>
    <meta:user-defined meta:name="OVERHEIDop.versieInformatie"/>
  </office:meta>
</office:document-meta>
</file>