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nnenveld 12, 5752AD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4 een besluit genomen op de aanvraag omgevingsvergunning voor het bouwen van een carport op de locatie Dennenveld 12 5752AD Deurne. De zaak is geregistreerd onder nummer HZ-2024-1054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135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054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Dennenveld 12, 5752AD in Deurne</meta:user-defined>
    <meta:user-defined meta:name="OVERHEIDop.datumEindeReactietermijn">2024-12-19</meta:user-defined>
    <meta:user-defined meta:name="OVERHEIDop.terinzageleggingBG">https://mijnpublicaties.nl/Publicatie/719695ab-64ff-4ffb-dea5-08dcf1bc2bb0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57</meta:user-defined>
    <meta:user-defined meta:name="OVERHEIDop.GmbID/DC.identifier">gmb-2024-471357</meta:user-defined>
    <meta:user-defined meta:name="OVERHEIDop.versieInformatie"/>
  </office:meta>
</office:document-meta>
</file>