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71A, Hoogbloklandtussen Kanaaldijk en Bazeldijk, ter hoogte van , zaaknummer OMG-2024-1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114-24-00001
- Bouwen, Art.5.1,  kenmerk:OMG-2024-1114-28-01</text:p>
            <text:p text:style-name="common-al">Voor het: aanleggen van tijdelijke pontonbrug</text:p>
            <text:p text:style-name="common-al"/>
            <text:p text:style-name="common-al">
            <text:span text:style-name="nadrukvet">Locatie: tussen Kanaaldijk en Bazeldijk, ter hoogte van Bazeldijk 71A, Hoogblokland</text:span>
          </text:p>
            <text:p text:style-name="common-al">(Verzend)datum besluit: 28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3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14</meta:user-defined>
    <meta:user-defined meta:name="DCTERMS.abstract">Verleend - omgevingsvergunning, Bazeldijk 71A, Hoogblokland, aanleggen van tijdelijke pontonbrug.</meta:user-defined>
    <dc:language>nl</dc:language>
    <meta:user-defined meta:name="OVERHEIDop.locatietype/OVERHEIDop.gebiedsmarkering">Adres</meta:user-defined>
    <meta:user-defined meta:name="DC.title">Gemeente Molenlanden verleende omgevingsvergunning reguliere procedure Bazeldijk 71A, Hoogbloklandtussen Kanaaldijk en Bazeldijk, ter hoogte van , zaaknummer OMG-2024-1114</meta:user-defined>
    <meta:user-defined meta:name="DCTERMS.W3CDTF/DCTERMS.available">2024-11-08</meta:user-defined>
    <meta:user-defined meta:name="DCTERMS.W3CDTF/OVERHEIDop.jaargang">2024</meta:user-defined>
    <meta:user-defined meta:name="OVERHEIDop.publicationIssue">471350</meta:user-defined>
    <meta:user-defined meta:name="OVERHEIDop.GmbID/DC.identifier">gmb-2024-471350</meta:user-defined>
    <meta:user-defined meta:name="OVERHEIDop.versieInformatie"/>
  </office:meta>
</office:document-meta>
</file>