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Oosterenderweg 8 A in De 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3 EL) Oosterenderweg 8 A in De Waal: zaaknummer 3507225 Het restaureren en verduurzamen van een rijksmonumentale schapenboet (ontvangen 31 oktober 2024).</text:p>
            <text:p text:style-name="common-al">- Rijksmonumentenactiviteit. 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71328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32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32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07225 </meta:user-defined>
    <dc:language>nl</dc:language>
    <meta:user-defined meta:name="OVERHEIDop.locatietype/OVERHEIDop.gebiedsmarkering">Adres</meta:user-defined>
    <meta:user-defined meta:name="DC.title">Omgevingsvergunning Aangevraagd - Oosterenderweg 8 A in De Waal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328</meta:user-defined>
    <meta:user-defined meta:name="OVERHEIDop.GmbID/DC.identifier">gmb-2024-471328</meta:user-defined>
    <meta:user-defined meta:name="OVERHEIDop.versieInformatie"/>
  </office:meta>
</office:document-meta>
</file>