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stemming voor Sinterklaasintocht in Binnenstad en Hertenkamp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voor het organiseren van meerdaags evenement de Sinterklaasintocht in Binnenstad en Hertenkamp Tiel op:</text:p>
            <text:p text:style-name="common-al"/>
            <text:p text:style-name="common-al"/>
            <text:list text:style-name="id1-3-2-1-1-4">
              <text:list-item text:style-override="id1-3-2-1-1-4-1">
                <text:number>1.</text:number>
                <text:p text:style-name="al">Zaterdag 16 november 2024 van 13.30 – 16.00 uur locatie Binnenstad;</text:p>
              </text:list-item>
              <text:list-item text:style-override="id1-3-2-1-1-4-2">
                <text:number>2.</text:number>
                <text:p text:style-name="al">Zaterdag 23 november 2024 13.00 – 16.30 uur op locatie Binnenstad;</text:p>
              </text:list-item>
              <text:list-item text:style-override="id1-3-2-1-1-4-3">
                <text:number>3.</text:number>
                <text:p text:style-name="al">Woensdag 27 november 2024 13.30 – 16.00 uur Sinterklaasfeest op locatie Hertenkamp;</text:p>
              </text:list-item>
              <text:list-item text:style-override="id1-3-2-1-1-4-4">
                <text:number>4.</text:number>
                <text:p text:style-name="al">Zaterdag 30 november 2024 13.00 – 16:00 uur Sinterklaasactiviteiten op locatie Binnenstad; </text:p>
              </text:list-item>
              <text:list-item text:style-override="id1-3-2-1-1-4-5">
                <text:number>5.</text:number>
                <text:p text:style-name="al">Zondag 1 december 2024 12:00 – 17:00 uur Sinterklaasactiviteiten op locatie Binnenstad. </text:p>
              </text:list-item>
            </text:list>
            <text:p text:style-name="common-al"/>
            <text:p text:style-name="common-al">(verzenddatum: 28 oktober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8-10-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3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Sinterklaasintocht in Binnenstad en Hertenkamp Tiel  verzenddatum 28-10-2024.</meta:user-defined>
    <dc:language>nl</dc:language>
    <meta:user-defined meta:name="OVERHEIDop.locatietype/OVERHEIDop.gebiedsmarkering">Adres</meta:user-defined>
    <meta:user-defined meta:name="OVERHEIDop.locatietype/OVERHEIDop.gebiedsmarkering">Buurt</meta:user-defined>
    <meta:user-defined meta:name="DC.title">Toestemming voor Sinterklaasintocht in Binnenstad en Hertenkamp Tiel</meta:user-defined>
    <meta:user-defined meta:name="DCTERMS.W3CDTF/DCTERMS.available">2024-11-08</meta:user-defined>
    <meta:user-defined meta:name="DCTERMS.W3CDTF/OVERHEIDop.jaargang">2024</meta:user-defined>
    <meta:user-defined meta:name="OVERHEIDop.publicationIssue">471326</meta:user-defined>
    <meta:user-defined meta:name="OVERHEIDop.GmbID/DC.identifier">gmb-2024-471326</meta:user-defined>
    <meta:user-defined meta:name="OVERHEIDop.versieInformatie"/>
  </office:meta>
</office:document-meta>
</file>