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72, 25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 (stamomtrek 125 cm), staande op het achtererf van het perceel</text:p>
            <text:p text:style-name="common-al"/>
            <text:p text:style-name="common-al">Ons kenmerk: VTH2024-13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72, 25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3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980</meta:user-defined>
    <meta:user-defined meta:name="DCTERMS.abstract">het kappen van een es (stamomtrek 125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Mesdagstraat 72, 2596 XX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24</meta:user-defined>
    <meta:user-defined meta:name="OVERHEIDop.GmbID/DC.identifier">gmb-2024-471324</meta:user-defined>
    <meta:user-defined meta:name="OVERHEIDop.versieInformatie"/>
  </office:meta>
</office:document-meta>
</file>