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Nabij de Orchideelaan Warand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Nabij de Orchideelaan Warande Lelystad, het oprichten van een woning</text:span>
          </text:p>
            <text:p text:style-name="common-al">Er is op 23-10-2024 een activiteit gemeld voor het oprichten van een woning, op Nabij de Orchideelaan Warande Lelystad. De melding heeft dossiernummer 0995569107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71322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32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32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569107</meta:user-defined>
    <dc:language>nl</dc:language>
    <meta:user-defined meta:name="OVERHEIDop.locatietype/OVERHEIDop.gebiedsmarkering">Vlak</meta:user-defined>
    <meta:user-defined meta:name="DC.title">Ontvangen melding - Nabij de Orchideelaan Warande Lelystad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322</meta:user-defined>
    <meta:user-defined meta:name="OVERHEIDop.GmbID/DC.identifier">gmb-2024-471322</meta:user-defined>
    <meta:user-defined meta:name="OVERHEIDop.versieInformatie"/>
  </office:meta>
</office:document-meta>
</file>