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hogere waarden besluit ten gevolge van wegverkeerlawaai aan Aalbekerweg 73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Beekdaelen maken bekend dat het volgende besluit is genomen:</text:span>
          </text:p>
            <text:p text:style-name="common-al">
            <text:span text:style-name="nadrukvet">Ontwerp hogere waarden besluit</text:span>
          </text:p>
            <text:p text:style-name="common-al">Voor: omgevingsvergunning voor de activiteit bouwen waarbij wordt afgeweken van het bestemmingsplan ‘Kleine kernen’.</text:p>
            <text:p text:style-name="common-al">De maximaal vastgestelde hogere waarde ten gevolge van wegverkeerlawaai van Aalbekerweg (N298) bedraagt 57 dB(A).</text:p>
            <text:p text:style-name="common-al">Locatie: Aalbekerweg 73, 6336 XN Hulsberg</text:p>
            <text:p text:style-name="common-al">Datum besluit: 10 oktober 2024</text:p>
            <text:p text:style-name="common-al">Zaaknummer: Z2024-00003575</text:p>
            <text:p text:style-name="common-al">
            <text:span text:style-name="nadrukvet">Inzage</text:span>
          </text:p>
            <text:p text:style-name="common-al">Het ontwerpbesluit en de bijbehorende stukken liggen ter inzage van 12 november 2024 tot en met 6 weken na publicatie in het gemeentehuis van Beekdaelen, op de gebruikelijke plaats en tijden. U kunt het ontwerpbesluit en de bijbehorende stukken digitaal bekijken via het digitale publicatieblad op officielebekendmakingen.nl. De documenten hangen als ‘Bekijk documenten’ aan deze publicatie.</text:p>
            <text:p text:style-name="common-al">
            <text:span text:style-name="nadrukvet">Rechtsbescherming</text:span>
          </text:p>
            <text:p text:style-name="common-al">Belanghebbenden kunnen tijdens de inzagetermijn schriftelijk of mondeling zienswijzen inbrengen. Schriftelijke zienswijzen dient u te sturen naar:</text:p>
            <text:p text:style-name="common-al">College van burgemeester en wethouders van Beekdaelen Postbus 22000 6360 AA Nuth</text:p>
            <text:p text:style-name="common-al">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13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3575</meta:user-defined>
    <dc:language>nl</dc:language>
    <meta:user-defined meta:name="OVERHEIDop.locatietype/OVERHEIDop.gebiedsmarkering">Adres</meta:user-defined>
    <meta:user-defined meta:name="DC.title">Ontwerp hogere waarden besluit ten gevolge van wegverkeerlawaai aan Aalbekerweg 73 te Hulsberg</meta:user-defined>
    <meta:user-defined meta:name="OVERHEIDop.datumEindeReactietermijn">2024-12-24</meta:user-defined>
    <meta:user-defined meta:name="OVERHEIDop.TilID/OVERHEIDop.terinzageleggingOP">til-2024-3354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307</meta:user-defined>
    <meta:user-defined meta:name="OVERHEIDop.GmbID/DC.identifier">gmb-2024-471307</meta:user-defined>
    <meta:user-defined meta:name="OVERHEIDop.versieInformatie"/>
  </office:meta>
</office:document-meta>
</file>