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realiseren twee tijdelijke te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Fuik 10, 5223 KT 's-Hertogenbosch, Verzoeklocatie 2024091601018</text:p>
            <text:p text:style-name="common-al">
            <text:span text:style-name="nadrukvet">Omschrijving:</text:span> het realiseren van twee tijdelijke tenthallen op bestaande Jeu de boules ban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926380</text:p>
            <text:p text:style-name="common-al">
            <text:span text:style-name="nadrukvet">Uiterste beslisdatum: 23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26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Fuik 10, Omgevingsvergunning, realiseren twee tijdelijke tenthall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97</meta:user-defined>
    <meta:user-defined meta:name="OVERHEIDop.GmbID/DC.identifier">gmb-2024-471297</meta:user-defined>
    <meta:user-defined meta:name="OVERHEIDop.versieInformatie"/>
  </office:meta>
</office:document-meta>
</file>