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weg 7 Siddeburen, Verleende omgevingsvergunning (reguliere procedure) 19521484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enweg 7, 9628 TN Siddeburen, voor het bouwkundig versterken van de woning in verband met versterkingsoperatie, 6 novem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12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nweg 7 Siddeburen, Verleende omgevingsvergunning (reguliere procedure) 19521484309</meta:user-defined>
    <meta:user-defined meta:name="DCTERMS.W3CDTF/DCTERMS.available">2024-11-08</meta:user-defined>
    <meta:user-defined meta:name="DCTERMS.W3CDTF/OVERHEIDop.jaargang">2024</meta:user-defined>
    <meta:user-defined meta:name="OVERHEIDop.publicationIssue">471296</meta:user-defined>
    <meta:user-defined meta:name="OVERHEIDop.GmbID/DC.identifier">gmb-2024-471296</meta:user-defined>
    <meta:user-defined meta:name="OVERHEIDop.versieInformatie"/>
  </office:meta>
</office:document-meta>
</file>