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utger Jacobszstraat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Outger Jacobszstraat te Bovenkarspel in beheer en onderhoud is bij gemeente Stede Broec;</text:p>
              </text:list-item>
              <text:list-item text:style-override="id1-3-2-2-1-7-2">
                <text:number>•</text:number>
                <text:p text:style-name="al">Dat een aanvraag voor een elektrisch oplaadpunt is gedaan door een bewoner van de Outger Jacobszstraat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de Outger Jacobszstraat 38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de Outger Jacobszstraat 38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ekken op de parkeerplaats die is gelegen ter hoogte van de woning aan de Outger Jacobszstraat 38 te Bovenkarspel aan te wijzen voor het opladen van elektrische voertuigen, één parkeervak wordt ingericht als zijnde een oplaad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1 november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128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8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8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Outger Jacobsz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utger Jacobszstraat te Bovenkarspel, aanwijzen van twee parkeervakken voor het opladen van een elektrisch voertuig</meta:user-defined>
    <meta:user-defined meta:name="DCTERMS.W3CDTF/DCTERMS.available">2024-11-11</meta:user-defined>
    <meta:user-defined meta:name="OVERHEIDop.externeBijlage">Outger jacobszstraat te Bovenkarspel|exb-2024-42519</meta:user-defined>
    <meta:user-defined meta:name="DCTERMS.W3CDTF/OVERHEIDop.jaargang">2024</meta:user-defined>
    <meta:user-defined meta:name="OVERHEIDop.publicationIssue">471287</meta:user-defined>
    <meta:user-defined meta:name="OVERHEIDop.GmbID/DC.identifier">gmb-2024-471287</meta:user-defined>
    <meta:user-defined meta:name="OVERHEIDop.versieInformatie"/>
  </office:meta>
</office:document-meta>
</file>