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94-H 105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alkon met trap naar de tuin ter hoogte van de eerste verdieping</text:p>
            <text:p text:style-name="common-al">Zaakadres: Vondelstraat 94-H 1054GP Amsterdam</text:p>
            <text:p text:style-name="common-al">Datum ontvangst: 31-10-2024</text:p>
            <text:p text:style-name="common-al">Zaaknummer: Z2024-035198</text:p>
            <text:p text:style-name="common-al">DSO-nummer: 2024103101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8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98</meta:user-defined>
    <meta:user-defined meta:name="DCTERMS.abstract">realiseren van een balkon met trap naar de tuin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94-H 1054GP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86</meta:user-defined>
    <meta:user-defined meta:name="OVERHEIDop.GmbID/DC.identifier">gmb-2024-471286</meta:user-defined>
    <meta:user-defined meta:name="OVERHEIDop.versieInformatie"/>
  </office:meta>
</office:document-meta>
</file>