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Lago Lago Festival 2025, Braamtseweg 17, 7035CT Ki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Lago Lago Festival 2025 op locatie Braamtseweg 17, 7035CT Kilder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4-00001633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6 november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71285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28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28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633</meta:user-defined>
    <meta:user-defined meta:name="DCTERMS.abstract">Betreft: aanvraag op locatie Braamtseweg 17, 7035CT Kilder</meta:user-defined>
    <dc:language>nl</dc:language>
    <meta:user-defined meta:name="OVERHEIDop.locatietype/OVERHEIDop.gebiedsmarkering">Vlak</meta:user-defined>
    <meta:user-defined meta:name="DC.title">Aanvraag vergunning voor Lago Lago Festival 2025, Braamtseweg 17, 7035CT Kilder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285</meta:user-defined>
    <meta:user-defined meta:name="OVERHEIDop.GmbID/DC.identifier">gmb-2024-471285</meta:user-defined>
    <meta:user-defined meta:name="OVERHEIDop.versieInformatie"/>
  </office:meta>
</office:document-meta>
</file>