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kappen) voor het kappen van een boom - de Omloop 12, 9883 PW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-11-204 een besluit genomen op de aanvraag met zaaknummer 2024008716 voor het kappen van een boom op locatie de Omloop 12, 9883 PW Oldehove. De vergunning is vergunningvrij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2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87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een boom - de Omloop 12, 9883 PW Oldehov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83</meta:user-defined>
    <meta:user-defined meta:name="OVERHEIDop.GmbID/DC.identifier">gmb-2024-471283</meta:user-defined>
    <meta:user-defined meta:name="OVERHEIDop.versieInformatie"/>
  </office:meta>
</office:document-meta>
</file>