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Belangstellendenregistratie voor pachtuitgifte van landbouwgrond (bongerd) langs de Oude Huissenseweg 6 in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langstellendenregistratie pachtuitgifte van landbouwgrond voor initiatieven in duurzame landbouw </text:span> </text:p>
            <text:p text:style-name="al"/>
            <text:p text:style-name="al">De gemeente Arnhem biedt een perceel van 3,5 hectare landbouwgrond aan, gelegen langs de Oude Huissenseweg 6, kadastraal bekend gemeente Arnhem, sectie W, nummer 4840 (gedeeltelijk), voor vestiging van een duurzaam landbouwinitiatief met maatschappelijke meerwaarde. Het perceel, bestaande uit een bongerd met peren- en kersenbomen en enkele open stukken land, biedt een unieke kans voor innovatieve en groene ondernemers om hun ideeën vorm te geven. Er is tevens ruimte voor het plaatsen van een opstal op het terrein.</text:p>
            <text:p text:style-name="al">De bongerd is van cultuur-historische betekenis en het karakter dient behouden te blijven. </text:p>
            <text:p text:style-name="al"/>
            <text:p text:style-name="al">Wij nodigen initiatiefnemers uit die bijdragen aan (ecologische) duurzaamheid, biodiversiteit en een sterke binding vormen met de stad en regio. Denk hierbij aan natuurinclusieve teelt of andere vormen van duurzame landbouw die de biodiversiteit versterken en een positieve impact hebben op de omgeving. Of stadslandbouwprojecten die maatschappelijke meerwaarde kunnen bieden op het gebied van zorg, armoedebestrijding en educatie. </text:p>
            <text:p text:style-name="al"/>
            <text:p text:style-name="al">Zowel Arnhem als onze pachters zijn gebaat bij duurzaam langdurig gebruik van de pachtgronden. Het is onze intentie om de pachters en gebruikers en beheerders in bredere zin langdurig aan ons te binden. We gaan uit van een langjarige geliberaliseerde pachtovereenkomst.</text:p>
            <text:p text:style-name="al"/>
            <text:p text:style-name="al">
            <text:span text:style-name="nadrukvet">Randvoorwaarden voor de pacht:</text:span>
          </text:p>
            <text:list text:style-name="id1-3-2-2-1-11">
              <text:list-item text:style-override="id1-3-2-2-1-11-1">
                <text:number>•</text:number>
                <text:p text:style-name="al"> Het gebruik van chemische bestrijdingsmiddelen is niet toegestaan.</text:p>
              </text:list-item>
              <text:list-item text:style-override="id1-3-2-2-1-11-2">
                <text:number>•</text:number>
                <text:p text:style-name="al"> Het gebruik van kunstmest is uitgesloten.</text:p>
              </text:list-item>
              <text:list-item text:style-override="id1-3-2-2-1-11-3">
                <text:number>•</text:number>
                <text:p text:style-name="al"> De teelt van intensieve gewassen dient tot een minimum beperkt te worden.</text:p>
              </text:list-item>
              <text:list-item text:style-override="id1-3-2-2-1-11-4">
                <text:number>•</text:number>
                <text:p text:style-name="al"> Voorkeur voor gewassen die de biodiversiteit bevorderen.</text:p>
              </text:list-item>
              <text:list-item text:style-override="id1-3-2-2-1-11-5">
                <text:number>•</text:number>
                <text:p text:style-name="al"> Het houden van honingbijen is niet toegestaan.</text:p>
              </text:list-item>
              <text:list-item text:style-override="id1-3-2-2-1-11-6">
                <text:number>•</text:number>
                <text:p text:style-name="al"> De pachter draagt bij aan de versterking van de biodiversiteit op het gepachte land.</text:p>
              </text:list-item>
              <text:list-item text:style-override="id1-3-2-2-1-11-7">
                <text:number>•</text:number>
                <text:p text:style-name="al"> Het initiatief moet een duidelijk maatschappelijke meerwaarde bieden voor de stad en regio.</text:p>
              </text:list-item>
              <text:list-item text:style-override="id1-3-2-2-1-11-8">
                <text:number>•</text:number>
                <text:p text:style-name="al"> Het onderhouden van bestaande landschapselementen is onderdeel van de pachtverplichting.</text:p>
              </text:list-item>
            </text:list>
            <text:p text:style-name="al"/>
            <text:p text:style-name="al">
            <text:span text:style-name="nadrukvet">Toetsingscriteria voor ingediende plannen:</text:span> Initiatiefnemers worden verzocht een plan in te dienen voor het beoogde gebruik. Deze plannen zullen worden beoordeeld op basis van de volgende criteria:</text:p>
            <text:list text:style-name="id1-3-2-2-1-14">
              <text:list-item text:style-override="id1-3-2-2-1-14-1">
                <text:number>•</text:number>
                <text:p text:style-name="al"> De omgang met afval.</text:p>
              </text:list-item>
              <text:list-item text:style-override="id1-3-2-2-1-14-2">
                <text:number>•</text:number>
                <text:p text:style-name="al"> De omgang met bestrijdingsmiddelen.</text:p>
              </text:list-item>
              <text:list-item text:style-override="id1-3-2-2-1-14-3">
                <text:number>•</text:number>
                <text:p text:style-name="al"> Binding met Arnhem en de regio.</text:p>
              </text:list-item>
              <text:list-item text:style-override="id1-3-2-2-1-14-4">
                <text:number>•</text:number>
                <text:p text:style-name="al"> Bijdrage aan de biodiversiteit.</text:p>
              </text:list-item>
              <text:list-item text:style-override="id1-3-2-2-1-14-5">
                <text:number>•</text:number>
                <text:p text:style-name="al"> De omgang met bodemverontreiniging door het beoogd gebruik. </text:p>
              </text:list-item>
              <text:list-item text:style-override="id1-3-2-2-1-14-6">
                <text:number>•</text:number>
                <text:p text:style-name="al"> De omgang met de bodemvitaliteit.</text:p>
              </text:list-item>
              <text:list-item text:style-override="id1-3-2-2-1-14-7">
                <text:number>•</text:number>
                <text:p text:style-name="al"> Dierenwelzijn.</text:p>
              </text:list-item>
              <text:list-item text:style-override="id1-3-2-2-1-14-8">
                <text:number>•</text:number>
                <text:p text:style-name="al"> Korte keten landbouw.</text:p>
              </text:list-item>
              <text:list-item text:style-override="id1-3-2-2-1-14-9">
                <text:number>•</text:number>
                <text:p text:style-name="al"> Langetermijnvisie.</text:p>
              </text:list-item>
              <text:list-item text:style-override="id1-3-2-2-1-14-10">
                <text:number>•</text:number>
                <text:p text:style-name="al"> Maatschappelijke meerwaarde van het initiatief voor de stad.</text:p>
              </text:list-item>
              <text:list-item text:style-override="id1-3-2-2-1-14-11">
                <text:number>•</text:number>
                <text:p text:style-name="al"> Inzet van personeel uit de regio.</text:p>
              </text:list-item>
              <text:list-item text:style-override="id1-3-2-2-1-14-12">
                <text:number>•</text:number>
                <text:p text:style-name="al"> Regionale afzet.</text:p>
              </text:list-item>
            </text:list>
            <text:p text:style-name="al"/>
            <text:p text:style-name="al">Voorbeelden van mogelijke initiatieven zijn zelfpluktuinen, kleinschalige boerderijen of andere vormen van stadslandbouw. Ter inspiratie kunt u de volgende projecten bekijken:</text:p>
            <text:p text:style-name="al">• <text:a xlink:href="https://www.hoevekleinmariendaal.nl/" xlink:type="simple">Hoeve Klein Mariendaal</text:a></text:p>
            <text:p text:style-name="al">• <text:a xlink:href="https://stadslandbouwmooieweg.nl/" xlink:type="simple">Stadslandbouw Mooieweg</text:a></text:p>
            <text:p text:style-name="al">• <text:a xlink:href="https://www.voedselbos-elderveld.nl/" xlink:type="simple">Voedselbos Elderveld (voedselbos-elderveld.nl)</text:a></text:p>
            <text:p text:style-name="al">• <text:a xlink:href="https://stadstuinkweekland.nl/" xlink:type="simple">Stadstuin Kweekland | Stadslandbouw, CSA en pluktuin</text:a></text:p>
            <text:p text:style-name="al"/>
            <text:p text:style-name="al">
            <text:span text:style-name="nadrukvet">Interesse?</text:span>
          </text:p>
            <text:p text:style-name="al"> Heeft u een innovatief en duurzaam idee dat past binnen de bovenstaande randvoorwaarden en toetsingscriteria? Stuur uw projectvoorstel met onderbouwde business case in en draag bij aan een groene, duurzame toekomst binnen onze gemeente.</text:p>
            <text:p text:style-name="al"/>
            <text:p text:style-name="al">
            <text:span text:style-name="nadrukvet">Wat we graag van belangstellenden willen ontvangen: </text:span>
          </text:p>
            <text:p text:style-name="al">Een projectvoorstel met daarin vermeld: </text:p>
            <text:list text:style-name="id1-3-2-2-1-27">
              <text:list-item text:style-override="id1-3-2-2-1-27-1">
                <text:number>•</text:number>
                <text:p text:style-name="al"> Een missie.</text:p>
              </text:list-item>
              <text:list-item text:style-override="id1-3-2-2-1-27-2">
                <text:number>•</text:number>
                <text:p text:style-name="al"> Een visie.</text:p>
              </text:list-item>
              <text:list-item text:style-override="id1-3-2-2-1-27-3">
                <text:number>•</text:number>
                <text:p text:style-name="al"> Een heldere planvorming uiteengezet in de tijd (wat wordt wanneer gerealiseerd/gedaan?).</text:p>
              </text:list-item>
              <text:list-item text:style-override="id1-3-2-2-1-27-4">
                <text:number>•</text:number>
                <text:p text:style-name="al"> Een onderbouwing in hoeverre het initiatief bijdraagt aan onze randvoorwaarden en selectiecriteria.</text:p>
              </text:list-item>
              <text:list-item text:style-override="id1-3-2-2-1-27-5">
                <text:number>•</text:number>
                <text:p text:style-name="al"> Een goed onderbouwde business case (inclusief een realistische begroting).</text:p>
              </text:list-item>
            </text:list>
            <text:p text:style-name="al"/>
            <text:p text:style-name="al">
            <text:span text:style-name="nadrukvet">Aanmelden</text:span>
          </text:p>
            <text:p text:style-name="al">U kunt uw belangstelling voor een natuurinclusieve pachtovereenkomst kenbaar maken tot en met 30 november 2024. De belangstelling dient samen met het projectvoorstel gemaild te worden naar <text:a xlink:href="mailto:vastgoedpublicaties@arnhem.nl" xlink:type="simple">vastgoedpublicaties@arnhem.nl</text:a> onder vermelding van ‘’pacht Oude Huissenseweg’’.</text:p>
            <text:p text:style-name="al"/>
            <text:p text:style-name="al">Het pachtcontract gaat op z’n vroegst in op 1 februari 2025. Aanmelding betekent niet dat u automatisch recht op pacht heeft. U laat met uw aanmelding weten dat u interesse heeft. </text:p>
            <text:p text:style-name="al">De belangstellendenregistraties zullen worden beoordeeld en met de hoogst scorende belangstellende vindt een verkennend gesprek plaats.</text:p>
            <text:p text:style-name="al"/>
            <text:p text:style-name="al">Voor verdere vragen kunt u zich richten tot <text:a xlink:href="mailto:stadslandbouw@arnhem.nl" xlink:type="simple">stadslandbouw@arnhem.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2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Belangstellendenregistratie voor pachtuitgifte van landbouwgrond (bongerd) langs de Oude Huissenseweg 6 in Arnhem</meta:user-defined>
    <dc:language>nl</dc:language>
    <meta:user-defined meta:name="OVERHEIDop.locatietype/OVERHEIDop.gebiedsmarkering">Gemeente</meta:user-defined>
    <meta:user-defined meta:name="DC.title">Belangstellendenregistratie voor pachtuitgifte van landbouwgrond (bongerd) langs de Oude Huissenseweg 6 in Arnhem</meta:user-defined>
    <meta:user-defined meta:name="DCTERMS.W3CDTF/DCTERMS.available">2024-11-08</meta:user-defined>
    <meta:user-defined meta:name="DCTERMS.W3CDTF/OVERHEIDop.jaargang">2024</meta:user-defined>
    <meta:user-defined meta:name="OVERHEIDop.publicationIssue">471282</meta:user-defined>
    <meta:user-defined meta:name="OVERHEIDop.GmbID/DC.identifier">gmb-2024-471282</meta:user-defined>
    <meta:user-defined meta:name="OVERHEIDop.versieInformatie"/>
  </office:meta>
</office:document-meta>
</file>