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odem toepassen (melding MBA) Lingewei 9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Lingewei 99 Tiel voor het toepassen van grond ODR2413667 (23-10-2024).</text:p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5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12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odem toepassen (melding MBA) Lingewei 99 Tiel verzenddatum 23-10-2024.</meta:user-defined>
    <dc:language>nl</dc:language>
    <meta:user-defined meta:name="OVERHEIDop.locatietype/OVERHEIDop.gebiedsmarkering">Adres</meta:user-defined>
    <meta:user-defined meta:name="DC.title">Geaccepteerde melding bodem toepassen (melding MBA) Lingewei 99 Ti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80</meta:user-defined>
    <meta:user-defined meta:name="OVERHEIDop.GmbID/DC.identifier">gmb-2024-471280</meta:user-defined>
    <meta:user-defined meta:name="OVERHEIDop.versieInformatie"/>
  </office:meta>
</office:document-meta>
</file>