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581, Obbichter Markt te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LKZH 2024 inclusief feestweekend</text:p>
            <text:p text:style-name="common-al">     8 november 2024 19:00 uur tot 10 november 2024 18:00 uur</text:p>
            <text:p text:style-name="common-al">Locatie:     Obbichter Markt te Obbicht</text:p>
            <text:p text:style-name="common-al">Verzenddatum:    4 november 2024</text:p>
            <text:p text:style-name="common-al">Dossiernummer:    OV24.058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12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4.0581, Obbichter Markt te Obbicht</meta:user-defined>
    <meta:user-defined meta:name="DCTERMS.W3CDTF/DCTERMS.available">2024-11-08</meta:user-defined>
    <meta:user-defined meta:name="DCTERMS.W3CDTF/OVERHEIDop.jaargang">2024</meta:user-defined>
    <meta:user-defined meta:name="OVERHEIDop.publicationIssue">471268</meta:user-defined>
    <meta:user-defined meta:name="OVERHEIDop.GmbID/DC.identifier">gmb-2024-471268</meta:user-defined>
    <meta:user-defined meta:name="OVERHEIDop.versieInformatie"/>
  </office:meta>
</office:document-meta>
</file>