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omgevingsvergunning  210709 Parklaan 81 | Aanlegvergunning tuin 1, Parklaan 81 5613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666 </text:p>
            <text:p text:style-name="common-al"> Omschrijving: wijzigen omgevingsvergunning  210709 Parklaan 81 | Aanlegvergunning tuin 1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81 5613BB Eindhoven</text:p>
              </text:list-item>
            </text:list>
            <text:p text:style-name="common-al"> Datum ontvangst: 05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26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6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6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666</meta:user-defined>
    <meta:user-defined meta:name="DCTERMS.abstract">wijzigen omgevingsvergunning  210709 Parklaan 81 | Aanlegvergunning tui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wijzigen omgevingsvergunning  210709 Parklaan 81 | Aanlegvergunning tuin 1, Parklaan 81 5613BB Eindhov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267</meta:user-defined>
    <meta:user-defined meta:name="OVERHEIDop.GmbID/DC.identifier">gmb-2024-471267</meta:user-defined>
    <meta:user-defined meta:name="OVERHEIDop.versieInformatie"/>
  </office:meta>
</office:document-meta>
</file>