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Vijfhuizenweg nabij nummer 1 (H 97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n melding ontvangen voor activiteiten op de locatie Vijfhuizenweg nabij nummer 1 (H 977) in Holten. De melding betreft het op de landbodem opslaan van grond of baggerspecie. Voor deze activiteiten geldt geen vergunningplicht. De melding is geregistreerd onder zaaknummer Z2024-0000294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12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48</meta:user-defined>
    <meta:user-defined meta:name="DCTERMS.abstract">Vijfhuizenweg nabij nummer 1 (H 977) in Holten, op de landbodem opslaan van grond of baggerspecie</meta:user-defined>
    <dc:language>nl</dc:language>
    <meta:user-defined meta:name="OVERHEIDop.locatietype/OVERHEIDop.gebiedsmarkering">Vlak</meta:user-defined>
    <meta:user-defined meta:name="DC.title">Kennisgeving ontvangst melding besluit bodemkwaliteit Vijfhuizenweg nabij nummer 1 (H 977) in Hol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265</meta:user-defined>
    <meta:user-defined meta:name="OVERHEIDop.GmbID/DC.identifier">gmb-2024-471265</meta:user-defined>
    <meta:user-defined meta:name="OVERHEIDop.versieInformatie"/>
  </office:meta>
</office:document-meta>
</file>