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ontwerpbesluit alcoholvergunning Hoogeweg 23c, 6911KS Pannerden het uitoefenen van een horecabedrijf (paracommerci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november 2024 een ontwerpbesluit genomen op de aanvraag met zaaknummer Z2024-00001383 voor een alcoholvergunning op locatie Hoogeweg 23c, 6911KS Pannerden. </text:p>
            <text:p text:style-name="common-al">De burgemeester is daarin voornemens de gevraagde vergunning te verlenen en daaraan – ter voorkoming van mededinging door het verstrekken van alcoholhoudende drank - voorschriften te verbinden als bedoeld in artikel 4 van de Alcoholwet. Het ontwerpbesluit betreft de volgende onderdelen:</text:p>
            <text:p text:style-name="common-al">- artikel 3 alcoholwet (paracommercie)</text:p>
            <text:p text:style-name="common-al">
            <text:span text:style-name="nadrukvet">Inzage</text:span>
          </text:p>
            <text:p text:style-name="common-al">Het ontwerpbesluit en de bijbehorende stukken liggen ter inzage op het gemeentehuis. De inzageperiode is 6 weken en start op 7 november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12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3</meta:user-defined>
    <dc:language>nl</dc:language>
    <meta:user-defined meta:name="OVERHEIDop.locatietype/OVERHEIDop.gebiedsmarkering">Punt</meta:user-defined>
    <meta:user-defined meta:name="DC.title">Kennisgeving ter inzage legging ontwerpbesluit alcoholvergunning Hoogeweg 23c, 6911KS Pannerden het uitoefenen van een horecabedrijf (paracommercie)</meta:user-defined>
    <meta:user-defined meta:name="DCTERMS.W3CDTF/DCTERMS.available">2024-11-08</meta:user-defined>
    <meta:user-defined meta:name="DCTERMS.W3CDTF/OVERHEIDop.jaargang">2024</meta:user-defined>
    <meta:user-defined meta:name="OVERHEIDop.publicationIssue">471262</meta:user-defined>
    <meta:user-defined meta:name="OVERHEIDop.GmbID/DC.identifier">gmb-2024-471262</meta:user-defined>
    <meta:user-defined meta:name="OVERHEIDop.versieInformatie"/>
  </office:meta>
</office:document-meta>
</file>