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Vredeweg 46, Zaandam - het opslaan van gevaarlijke stoffen in verp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gevaarlijke stoffen in verpakking</text:p>
            <text:p text:style-name="common-al">Aanvrager: Mondial Logistics B.V.</text:p>
            <text:p text:style-name="common-al">Zaaknummer: 12766137</text:p>
            <text:p text:style-name="common-al">DSO nummer: 2024042300841</text:p>
            <text:p text:style-name="common-al">Ontvangstdatum melding: 23-04-2024</text:p>
            <text:p text:style-name="common-al">Namens: Gemeente Zaanstad</text:p>
            <text:p text:style-name="common-al">Wilt u de gepubliceerde documenten behorende bij deze bekendmaking in zien klik dan <text:a xlink:href="https://edataloket.odnzkg.nl/?q={&quot;search&quot;:&quot;13281449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26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6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6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144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verrichten milieubelastende activiteit - Vredeweg 46, Zaandam - het opslaan van gevaarlijke stoffen in verpakk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61</meta:user-defined>
    <meta:user-defined meta:name="OVERHEIDop.GmbID/DC.identifier">gmb-2024-471261</meta:user-defined>
    <meta:user-defined meta:name="OVERHEIDop.versieInformatie"/>
  </office:meta>
</office:document-meta>
</file>