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een sierappel op het perceel (AMF00) A 8514 ter hoogte van Parelhoenstraat 12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kappen van een sierappel op het perceel (AMF00) A 8514 </text:span>
            <text:span text:style-name="nadrukvet">ter hoogte van Parelhoenstraat 12a</text:span>
          </text:p>
            <text:p text:style-name="common-al">De Gemeente Amersfoort heeft op 06-11-2024  een omgevingsvergunning verleend voor het kappen van een sierappel op het perceel (AMF00) A 8514 ter hoogte van Parelhoenstraat 12a, met kenmerk CLZ-00018394.</text:p>
            <text:p text:style-name="common-al">
            
          </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06-11-2024 verstuurd. Richt het bezwaarschrift aan: Burgemeester en wethouders van Amersfoort, Postbus 4000, 3800 EA Amersfoort.</text:p>
            <text:p text:style-name="common-al">
            
          </text:p>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71260</text:span><text:line-break/><text:date style:data-style-name="dag" text:fixed="true" text:date-value="2024-11-08"/><text:line-break/><text:date style:data-style-name="jaar" text:fixed="true" text:date-value="2024-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1260</text:span><text:date style:data-style-name="nicedate" text:fixed="true" text:date-value="2024-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1260</text:span><text:date style:data-style-name="nicedate" text:fixed="true" text:date-value="2024-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18394</meta:user-defined>
    <dc:language>nl</dc:language>
    <meta:user-defined meta:name="OVERHEIDop.locatietype/OVERHEIDop.gebiedsmarkering">Perceel</meta:user-defined>
    <meta:user-defined meta:name="DC.title">Verleende omgevingsvergunning voor het kappen van een sierappel op het perceel (AMF00) A 8514 ter hoogte van Parelhoenstraat 12a</meta:user-defined>
    <meta:user-defined meta:name="DCTERMS.W3CDTF/DCTERMS.available">2024-11-08</meta:user-defined>
    <meta:user-defined meta:name="DCTERMS.W3CDTF/OVERHEIDop.jaargang">2024</meta:user-defined>
    <meta:user-defined meta:name="OVERHEIDop.publicationIssue">471260</meta:user-defined>
    <meta:user-defined meta:name="OVERHEIDop.GmbID/DC.identifier">gmb-2024-471260</meta:user-defined>
    <meta:user-defined meta:name="OVERHEIDop.versieInformatie"/>
  </office:meta>
</office:document-meta>
</file>