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 woningen Europaweg-Zuid 144 t/m 190, Laura Juliastraat 18 t/m 56, Rooseveltstraat 25 t/m 71, Burg. Pelzerstraat 7 t/m 45, Pasteurstraat 5 t/m 43, Pasteurstraat 45 t/m 51, Pasteurstraat 170 – 168 en Pastoor Scheepersstraat 26 – 72 te Landgraa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vangen van de bestaande kozijnen en het uitvoeren van onderhoud</text:p>
            <text:p text:style-name="common-al">
            <text:span text:style-name="nadrukvet">Locatie: </text:span> Europaweg-Zuid 144 t/m 190, Laura Juliastraat 18 t/m 56,  Rooseveltstraat 25 t/m 71, Burg. Pelzerstraat 7 t/m 45, Pasteurstraat 5 t/m 43, Pasteurstraat 45 t/m 51, Pasteurstraat 170 – 168 en Pastoor Scheepersstraat 26 – 72 te Landgraaf.</text:p>
            <text:p text:style-name="common-al">
            <text:span text:style-name="nadrukvet">Verzenddatum besluit</text:span>: 26 januari 2024</text:p>
            <text:p text:style-name="common-al">
            <text:span text:style-name="nadrukvet">Kenmerk:</text:span>RX2023-0000054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549</meta:user-defined>
    <meta:user-defined meta:name="DCTERMS.abstract">Betreft: Beschikking op aanvraag op locatie Pasteurstraat, Pastoor Scheepersstr. en Europaweg Zuid</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 woningen Europaweg-Zuid 144 t/m 190, Laura Juliastraat 18 t/m 56, Rooseveltstraat 25 t/m 71, Burg. Pelzerstraat 7 t/m 45, Pasteurstraat 5 t/m 43, Pasteurstraat 45 t/m 51, Pasteurstraat 170 – 168 en Pastoor Scheepersstraat 26 – 72 te Landgraaf.</meta:user-defined>
    <meta:user-defined meta:name="DCTERMS.W3CDTF/DCTERMS.available">2024-01-30</meta:user-defined>
    <meta:user-defined meta:name="DCTERMS.W3CDTF/OVERHEIDop.jaargang">2024</meta:user-defined>
    <meta:user-defined meta:name="OVERHEIDop.publicationIssue">47126</meta:user-defined>
    <meta:user-defined meta:name="OVERHEIDop.GmbID/DC.identifier">gmb-2024-47126</meta:user-defined>
    <meta:user-defined meta:name="OVERHEIDop.versieInformatie"/>
  </office:meta>
</office:document-meta>
</file>