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intrekken Schielands Hoge Zeedijk West 5, 2841BZ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ontwerpbesluit is vastgesteld. Het gaat om het intrekken van een omgevingsvergunning intrekken vergunning gemaal op de locatie Schielands Hoge Zeedijk West 5, 2841BZ Moordrecht. De intrekking is geregistreerd onder kenmerk 2024-00021592.</text:p>
            <text:p text:style-name="common-al"/>
            <text:p text:style-name="common-al">
            <text:span text:style-name="nadrukvet">Inzage</text:span>
          </text:p>
            <text:p text:style-name="common-al">Het ontwerpbesluit en de bijbehorende documenten liggen ter inzage bij de gemeente Zuidplas. De documenten worden ook digitaal ter inzage gelegd op de website <text:a xlink:href="https://www.odmh.nl/digitaal-loket/ter-inzage/gemeente/zuidplas" xlink:type="simple">https://www.odmh.nl/digitaal-loket/ter-inzage/gemeente/zuidplas</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Dat kan via deze link: <text:a xlink:href="https://formulieren.odmh.nl/zienswijze" xlink:type="simple">https://formulieren.odmh.nl/zienswijze</text:a>. U kunt uw zienswijze ook per post sturen naar ODMH, postbus 45, 2800 AA Gouda, of per e-mail naar info@odmh.nl. Vermeldt u daarbij het kenmerk 2024-00021592. Na afloop van de inzagetermijn wordt een definitief besluit genomen. Bij de bekendmaking van het definitieve besluit zullen wij u nader informeren over de vervolgprocedure.</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125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5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5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1592</meta:user-defined>
    <meta:user-defined meta:name="DCTERMS.abstract">Ontwerpbesluit uitgebreide omgevingsvergunning intrekken</meta:user-defined>
    <dc:language>nl</dc:language>
    <meta:user-defined meta:name="OVERHEIDop.locatietype/OVERHEIDop.gebiedsmarkering">Punt</meta:user-defined>
    <meta:user-defined meta:name="DC.title">Ontwerpbesluit uitgebreide omgevingsvergunning intrekken Schielands Hoge Zeedijk West 5, 2841BZ Moordrecht</meta:user-defined>
    <meta:user-defined meta:name="DCTERMS.W3CDTF/DCTERMS.available">2024-11-08</meta:user-defined>
    <meta:user-defined meta:name="DCTERMS.W3CDTF/OVERHEIDop.jaargang">2024</meta:user-defined>
    <meta:user-defined meta:name="OVERHEIDop.publicationIssue">471258</meta:user-defined>
    <meta:user-defined meta:name="OVERHEIDop.GmbID/DC.identifier">gmb-2024-471258</meta:user-defined>
    <meta:user-defined meta:name="OVERHEIDop.versieInformatie"/>
  </office:meta>
</office:document-meta>
</file>