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pellen op het voor- en achterdakvlak, Keenenburgweg 32, 2636GP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november 2024 een Omgevingsvergunning verleend. De gemeente geeft hiermee toestemming voor het plaatsen van dakkappellen op het voor- en achterdakvlak op locatie Keenenburgweg 32, 2636GP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669 onder zaaknummer Z2024-000002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2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Besluit op locatie Keenenburgweg 32, 2636GP Schipluiden</meta:user-defined>
    <dc:language>nl</dc:language>
    <meta:user-defined meta:name="OVERHEIDop.locatietype/OVERHEIDop.gebiedsmarkering">Vlak</meta:user-defined>
    <meta:user-defined meta:name="DC.title">Toestemming voor het plaatsen van dakkappellen op het voor- en achterdakvlak, Keenenburgweg 32, 2636GP Schipluiden</meta:user-defined>
    <meta:user-defined meta:name="DCTERMS.W3CDTF/DCTERMS.available">2024-11-08</meta:user-defined>
    <meta:user-defined meta:name="DCTERMS.W3CDTF/OVERHEIDop.jaargang">2024</meta:user-defined>
    <meta:user-defined meta:name="OVERHEIDop.publicationIssue">471255</meta:user-defined>
    <meta:user-defined meta:name="OVERHEIDop.GmbID/DC.identifier">gmb-2024-471255</meta:user-defined>
    <meta:user-defined meta:name="OVERHEIDop.versieInformatie"/>
  </office:meta>
</office:document-meta>
</file>