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lozen buiten inrichting Liefkens 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24 heeft de gemeente een melding ontvangen voor activiteiten op de locatie Liefkens 2 in Rijssen. De melding betreft het realiseren van een gesloten bodemenergiesysteem. Voor deze activiteiten geldt geen vergunningplicht. De melding is geregistreerd onder zaaknummer Z2024-00002949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71252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25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25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Rijssen-Hol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2949</meta:user-defined>
    <meta:user-defined meta:name="DCTERMS.abstract">Liefkens 2 in Rijssen, het realiseren van een gesloten bodemenergiesysteem</meta:user-defined>
    <dc:language>nl</dc:language>
    <meta:user-defined meta:name="OVERHEIDop.locatietype/OVERHEIDop.gebiedsmarkering">Vlak</meta:user-defined>
    <meta:user-defined meta:name="DC.title">Kennisgeving ontvangst melding lozen buiten inrichting Liefkens 2 in Rijssen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1252</meta:user-defined>
    <meta:user-defined meta:name="OVERHEIDop.GmbID/DC.identifier">gmb-2024-471252</meta:user-defined>
    <meta:user-defined meta:name="OVERHEIDop.versieInformatie"/>
  </office:meta>
</office:document-meta>
</file>