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lmere Nobelhorst realisatie verkeersbrug KW5100 - 5C. (Nobelhorst), In het verlengde van de Aleksandr Prochorovstraat, naast de Shinichiro Tomonaga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ugustus 2024</text:p>
            <text:p text:style-name="common-al">
            <text:span text:style-name="nadrukvet">Omschrijving:</text:span> Almere Nobelhorst realisatie verkeersbrug KW5100</text:p>
            <text:p text:style-name="common-al">
            <text:span text:style-name="nadrukvet">Locatie:</text:span> 5C. (Nobelhorst), In het verlengde van de Aleksandr Prochorovstraat, naast de Shinichiro Tomonagastraat 47</text:p>
            <text:p text:style-name="common-al">
            <text:span text:style-name="nadrukvet">Besluit:</text:span> verleend</text:p>
            <text:p text:style-name="common-al">
            <text:span text:style-name="nadrukvet">Datum verzending besluit:</text:span> 6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2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90</meta:user-defined>
    <meta:user-defined meta:name="DCTERMS.abstract">Gemeente Almere - verleend - aanvraag omgevingsvergunning - Almere Nobelhorst realisatie verkeersbrug KW5100 - 5C. (Nobelhorst), In het verlengde van de Aleksandr Prochorovstraat, naast de Shinichiro Tomonagastraat 47</meta:user-defined>
    <dc:language>nl</dc:language>
    <meta:user-defined meta:name="OVERHEIDop.locatietype/OVERHEIDop.gebiedsmarkering">Punt</meta:user-defined>
    <meta:user-defined meta:name="DC.title">Gemeente Almere - verleend - aanvraag omgevingsvergunning - Almere Nobelhorst realisatie verkeersbrug KW5100 - 5C. (Nobelhorst), In het verlengde van de Aleksandr Prochorovstraat, naast de Shinichiro Tomonagastraat 47</meta:user-defined>
    <meta:user-defined meta:name="DCTERMS.W3CDTF/DCTERMS.available">2024-11-08</meta:user-defined>
    <meta:user-defined meta:name="DCTERMS.W3CDTF/OVERHEIDop.jaargang">2024</meta:user-defined>
    <meta:user-defined meta:name="OVERHEIDop.publicationIssue">471251</meta:user-defined>
    <meta:user-defined meta:name="OVERHEIDop.GmbID/DC.identifier">gmb-2024-471251</meta:user-defined>
    <meta:user-defined meta:name="OVERHEIDop.versieInformatie"/>
  </office:meta>
</office:document-meta>
</file>