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87</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openbare weg door Zegveld</text:p>
            <text:p text:style-name="common-al"/>
            <text:p text:style-name="common-al">route door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ampionnenoptocht op 30 januari 2025</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2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87</meta:user-defined>
    <meta:user-defined meta:name="DCTERMS.abstract">het organiseren van een Lampionnenoptocht op 30 januari 2025</meta:user-defined>
    <dc:language>nl</dc:language>
    <meta:user-defined meta:name="OVERHEIDop.locatietype/OVERHEIDop.gebiedsmarkering">Vlak</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250</meta:user-defined>
    <meta:user-defined meta:name="OVERHEIDop.GmbID/DC.identifier">gmb-2024-471250</meta:user-defined>
    <meta:user-defined meta:name="OVERHEIDop.versieInformatie"/>
  </office:meta>
</office:document-meta>
</file>