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Q Music The Party aan Oostmijzerdijk 4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ostmijzerdijk 4 Schermerhorn:</text:span> het organiseren van Q Music The Party </text:p>
            <text:p text:style-name="common-al">Zaaknummer: 0000584041</text:p>
            <text:p text:style-name="common-al">Datum evenement: 24-02-2024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maart 2024 08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12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84041</meta:user-defined>
    <dc:language>nl</dc:language>
    <meta:user-defined meta:name="OVERHEIDop.locatietype/OVERHEIDop.gebiedsmarkering">Adres</meta:user-defined>
    <meta:user-defined meta:name="DC.title">Toestemming voor het organiseren van Q Music The Party aan Oostmijzerdijk 4 te Schermerhor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125</meta:user-defined>
    <meta:user-defined meta:name="OVERHEIDop.GmbID/DC.identifier">gmb-2024-47125</meta:user-defined>
    <meta:user-defined meta:name="OVERHEIDop.versieInformatie"/>
  </office:meta>
</office:document-meta>
</file>