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iltonstraat 61, 3905 K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iltonstraat 61, 3905 KW 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6-11-2024</text:p>
            <text:p text:style-name="common-al">CLZ-00012281, verbouwen van een bedrijfspand, op het perceel Wiltonstraat 61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124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81</meta:user-defined>
    <dc:language>nl</dc:language>
    <meta:user-defined meta:name="OVERHEIDop.locatietype/OVERHEIDop.gebiedsmarkering">Punt</meta:user-defined>
    <meta:user-defined meta:name="DC.title">Publicatie verleende vergunning Wiltonstraat 61, 3905 KW Veenendaal te Veenendaa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43</meta:user-defined>
    <meta:user-defined meta:name="OVERHEIDop.GmbID/DC.identifier">gmb-2024-471243</meta:user-defined>
    <meta:user-defined meta:name="OVERHEIDop.versieInformatie"/>
  </office:meta>
</office:document-meta>
</file>