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olenpolderhof 9, 3612WB Tienhoven - nieuwbouwwoning, houtskeletbouw met fundering van schroef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4</text:p>
            <text:p text:style-name="common-al">Zaaknummer: Z2024-00000769</text:p>
            <text:p text:style-name="common-al">U kunt bezwaar maken tot en met 18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124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769</meta:user-defined>
    <meta:user-defined meta:name="DCTERMS.abstract">Betreft: Beschikking op aanvraag op locatie Molenpolderhof 9, 3612WB Tienhoven</meta:user-defined>
    <dc:language>nl</dc:language>
    <meta:user-defined meta:name="OVERHEIDop.locatietype/OVERHEIDop.gebiedsmarkering">Vlak</meta:user-defined>
    <meta:user-defined meta:name="DC.title">Gemeente Stichtse Vecht - Omgevingsvergunning Molenpolderhof 9, 3612WB Tienhoven - nieuwbouwwoning, houtskeletbouw met fundering van schroefpalen</meta:user-defined>
    <meta:user-defined meta:name="OVERHEIDop.datumEindeReactietermijn">2024-12-18</meta:user-defined>
    <meta:user-defined meta:name="OVERHEIDop.terinzageleggingBG">https://jeleefomgeving.nl/inzien/823214527/76da12d7-9c2f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40</meta:user-defined>
    <meta:user-defined meta:name="OVERHEIDop.GmbID/DC.identifier">gmb-2024-471240</meta:user-defined>
    <meta:user-defined meta:name="OVERHEIDop.versieInformatie"/>
  </office:meta>
</office:document-meta>
</file>