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en splitsen 2 woningen, Steenstraat 41 2312BV Leiden, Steenstraat 41A 2312BV Leiden, Steenstraat 43 2312B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7833</text:p>
            <text:p text:style-name="common-al">
            <text:span text:style-name="nadrukvet">Ingekomen:</text:span> 06-11-2024</text:p>
            <text:p text:style-name="common-al">
            <text:span text:style-name="nadrukvet">Locatie:</text:span> Steenstraat 41 2312BV Leiden, Steenstraat 41A 2312BV Leiden, Steenstraat 43 2312B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7833" xlink:type="simple">publicatiesomgevingsvergunningen@leiden.nl</text:a> de volgende gegevens:</text:p>
            <text:p text:style-name="common-al">-het kenmerk van de aanvraag: Z/24/37578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23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7833</meta:user-defined>
    <meta:user-defined meta:name="DCTERMS.abstract">veranderen en splitse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en splitsen 2 woningen, Steenstraat 41 2312BV Leiden, Steenstraat 41A 2312BV Leiden, Steenstraat 43 2312BV Leiden</meta:user-defined>
    <meta:user-defined meta:name="DCTERMS.W3CDTF/DCTERMS.available">2024-11-14</meta:user-defined>
    <meta:user-defined meta:name="DCTERMS.W3CDTF/OVERHEIDop.jaargang">2024</meta:user-defined>
    <meta:user-defined meta:name="OVERHEIDop.externeBijlage">LEIDEN_202411_GFO_ZAKEN_816405_Samenvatting|exb-2024-42511</meta:user-defined>
    <meta:user-defined meta:name="OVERHEIDop.publicationIssue">471239</meta:user-defined>
    <meta:user-defined meta:name="OVERHEIDop.GmbID/DC.identifier">gmb-2024-471239</meta:user-defined>
    <meta:user-defined meta:name="OVERHEIDop.versieInformatie"/>
  </office:meta>
</office:document-meta>
</file>