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Kampvuur concerten aan 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ampvuur concerten aan Maarten van Rossumplein 4, 8171EB Vaassen. Datum besluit: 06-11-2024Zaaknummer: 1104669</text:p>
            <text:p text:style-name="common-al">Datum en tijdstip ontheffing: 21 t/m 25 mei 2025 van 17:00-24:0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123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3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3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1495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Kampvuur concerten aan Maarten van Rossumplein 4, 8171EB Vaass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32</meta:user-defined>
    <meta:user-defined meta:name="OVERHEIDop.GmbID/DC.identifier">gmb-2024-471232</meta:user-defined>
    <meta:user-defined meta:name="OVERHEIDop.versieInformatie"/>
  </office:meta>
</office:document-meta>
</file>