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1-1">
      <style:table-column-properties style:rel-column-width="33*"/>
    </style:style>
    <style:style style:family="table-column" style:parent-style-name="colspec" style:name="id1-3-2-2-3-5-1-2">
      <style:table-column-properties style:rel-column-width="13*"/>
    </style:style>
    <style:style style:family="table-column" style:parent-style-name="colspec" style:name="id1-3-2-2-3-5-1-3">
      <style:table-column-properties style:rel-column-width="10*"/>
    </style:style>
    <style:style style:family="table-column" style:parent-style-name="colspec" style:name="id1-3-2-2-3-5-1-4">
      <style:table-column-properties style:rel-column-width="22*"/>
    </style:style>
    <style:style style:family="table-column" style:parent-style-name="colspec" style:name="id1-3-2-2-3-5-1-5">
      <style:table-column-properties style:rel-column-width="15*"/>
    </style:style>
  </office:automatic-styles>
  <office:body>
    <office:text>
      <text:p text:style-name="new_page_staatscourant"/>
      <text:p text:style-name="single-kop-titel">Mandaatbesluit Regeling opvang ontheemden Oekraïne gemeente Valkenburg aan de Geu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alkenburg aan de Geul, </text:p>
            <text:p text:style-name="al">gelet op het bepaalde in de Regeling opvang ontheemden Oekraïne, de Tijdelijke wet opvang ontheemden Oekraïne en de Algemene wet bestuursrecht, </text:p>
            <text:p text:style-name="al">overwegende dat:</text:p>
            <text:p text:style-name="al">het met het oog op een doelmatige besluitvorming en een efficiënte uitvoering van de regeling gewenst is de afhandeling van zaken in daarvoor in aanmerking komende gevallen op te dragen aan ambtenaren c.q. ondergeschikten;</text:p>
            <text:p text:style-name="al">Besluit vast te stellen: Mandaatbesluit Regeling opvang ontheemden Oekraïne gemeente Valkenburg aan de Geu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p text:style-name="al">a. B&amp;W: het college van burgemeester en wethouders gemeente Valkenburg aan de Geul</text:p>
            <text:p text:style-name="al">b. RooO: Regeling opvang ontheemden Oekraïne </text:p>
            <text:p text:style-name="al"/>
          </text:section>
          <text:section text:name="artikel_id1-3-2-2-3" text:style-name="artikel">
            <text:p text:style-name="artikel_kop_titel"><text:span text:style-name="artikel_kop_label">Artikel</text:span> <text:span text:style-name="artikel_kop_nr">2</text:span> Mandaatlijst</text:p>
            <text:p text:style-name="al">De bij dit besluit behorende Mandaatlijst geeft een overzicht van de bevoegdheden welke worden geacht te zijn gemandateerd en welke worden geacht te zijn ondergemandateerd.</text:p>
            <text:p text:style-name="al">In de Tijdelijke wet opvang ontheemden Oekraïne ligt de bevoegdheid bij het college van burgemeester en wethouders. In de Regeling opvang ontheemden Oekraïne (RooO) is de burgemeester bevoegd. Artikel 5 van de Tijdelijke wet bepaald echter dat de RooO gebaseerd is op artikel 3, eerste lid, van de Tijdelijke wet. De bevoegdheid van de burgemeester in de RooO zal daarom aangepast worden naar de bevoegdheid van het college. Op dit moment wordt er gewacht op deze aanpassing van de RooO. Omdat de Tijdelijke wet hogere regelgeving is en gelet op het bepaalde in artikel 2 en 3 van de Tijdelijke wet, wordt er hier uitgegaan van de bevoegdheid van het college.</text:p>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Soort handeling:</text:p>
                  </table:table-cell>
                  <table:table-cell table:style-name="entry" table:number-rows-spanned="1" table:number-columns-spanned="1">
                    <text:p text:style-name="table_al">Van:</text:p>
                  </table:table-cell>
                  <table:table-cell table:style-name="entry" table:number-rows-spanned="1" table:number-columns-spanned="1">
                    <text:p text:style-name="table_al">Aan (werknaam):</text:p>
                  </table:table-cell>
                  <table:table-cell table:style-name="entry" table:number-rows-spanned="1" table:number-columns-spanned="1">
                    <text:p text:style-name="table_al">Rechtsfiguur volgens besluit:</text:p>
                  </table:table-cell>
                </table:table-row>
                <table:table-row table:style-name="row">
                  <table:table-cell table:style-name="entry" table:number-rows-spanned="1" table:number-columns-spanned="1">
                    <text:p text:style-name="table_al">Verzoeken om mededeling te doen over inkomsten en gezinssamenstelling conform artikel 2a RooO</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ext:p text:style-name="table_al">Medewerker beleidsuitvoering Sociaal Domein</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Handelingen conform artikel 3 RooO</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ext:p text:style-name="table_al">Medewerker beleidsuitvoering Sociaal Domein</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Besluiten conform artikel 4 RooO</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Bgm</text:p>
                    <text:p text:style-name="table_al">Afdelingshoofd SO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over aanvragen voor verstrekkingen conform artikel 6 lid 1 sub b en e RooO en besluiten conform artikel 6 lid 3 RooO</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ext:p text:style-name="table_al">Medewerker beleidsuitvoering Sociaal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tot het beperken of intrekken van verstrekkingen conform artikel 7 lid 1 en 2 RooO</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OB</text:p>
                    <text:p text:style-name="table_al">Beleidsmedewerker Sociaal Domein</text:p>
                    <text:p text:style-name="table_al">Medewerker beleidsuitvoering Sociaal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voornemen tot en besluiten conform artikel 7 lid 4 en 6 RooO</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ext:p text:style-name="table_al">Medewerker beleidsuitvoering Sociaal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voornemen tot en besluiten tot het in rekening brengen van een vergoeding conform artikel 8 RooO</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ext:p text:style-name="table_al">Medewerker beleidsuitvoering Sociaal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in welke opvangvoorziening een ontheemde wordt geplaatst conform artikel 9 RooO</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ext:p text:style-name="table_al">Medewerker beleidsuitvoering Sociaal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naar welke opvangvoorziening een ontheemde wordt overgeplaatst indien dit van belang is van de openbare orde en veiligheid conform artikel 9 RooO</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Bgm</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andelingen conform artikel 10 lid 4, 5, 7 en 8 RooO</text:p>
                    <text:p text:style-name="table_al"/>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ext:p text:style-name="table_al">Medewerker beleidsuitvoering Sociaal Domein</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Toestemming verlenen voor het maken van kosten die als buitengewone kosten vergoed worden conform artikel 11 RooO, waarbij een maximum geldt van € 5.000,- per verzoek</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OB</text:p>
                    <text:p text:style-name="table_al">Beleidsmedewerker Sociaal Domein</text:p>
                    <text:p text:style-name="table_al">Medewerker beleidsuitvoering Sociaal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conform artikel 11a RooO</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ext:p text:style-name="table_al">Medewerker beleidsuitvoering Sociaal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conform artikel 12 RooO</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ext:p text:style-name="table_al">Medewerker beleidsuitvoering Sociaal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tot het beperken, intrekken of terugvorderen van verstrekkingen op grond van artikel 13 RooO</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ext:p text:style-name="table_al">Medewerker beleidsuitvoering Sociaal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andelingen op grond van artikel 15 RooO</text:p>
                    <text:p text:style-name="table_al"/>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ext:p text:style-name="table_al">Medewerker beleidsuitvoering Sociaal Domein</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Handelingen op grond van artikel 16 RooO </text:p>
                    <text:p text:style-name="table_al"/>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ext:p text:style-name="table_al">Medewerker beleidsuitvoering Sociaal Domein</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Aanpassen bedragen eigen bijdrage in de beleidsregels conform RooO</text:p>
                  </table:table-cell>
                  <table:table-cell table:style-name="entry" table:number-rows-spanned="1" table:number-columns-spanned="1">
                    <text:p text:style-name="table_al">FH / 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ociaal Domein</text:p>
                    <text:p text:style-name="table_al">Medewerker beleidsuitvoering Sociaal Domein</text:p>
                  </table:table-cell>
                  <table:table-cell table:style-name="entry" table:number-rows-spanned="1" table:number-columns-spanned="1">
                    <text:p text:style-name="table_al">Volmacht / Mandaat</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Ondertekening</text:p>
            <text:p text:style-name="al">Het mandaat omvat ook de bevoegdheid tot ondertekening en bekendmaking van namens het college, respectievelijk de burgemeester, genomen besluiten.</text:p>
            <text:p text:style-name="al"/>
          </text:section>
          <text:section text:name="artikel_id1-3-2-2-5" text:style-name="artikel">
            <text:p text:style-name="artikel_kop_titel"><text:span text:style-name="artikel_kop_label">Artikel</text:span> <text:span text:style-name="artikel_kop_nr">4</text:span> Slotbepalingen</text:p>
            <text:p text:style-name="al">1. Dit besluit treedt in werking op de dag na publicatie ervan in het Gemeenteblad.</text:p>
            <text:p text:style-name="al">2. Dit besluit wordt aangehaald als: Mandaatbesluit Regeling opvang ontheemden Oekraïne gemeente Valkenburg aan de Geul. </text:p>
            <text:p text:style-name="al"/>
          </text:section>
        </text:section>
        <text:section text:name="regeling-sluiting_id1-3-2-3" text:style-name="regeling-sluiting">
          <text:section text:name="ondertekening_id1-3-2-3-1">
            <text:p><text:span text:style-name="functie">Aldus vastgesteld in de collegevergadering van 5 november 2024 </text:span></text:p>
            <text:p><text:span text:style-name="functie"/></text:p>
            <text:p><text:span text:style-name="functie"/></text:p>
            <text:p><text:span text:style-name="functie"/></text:p>
            <text:p><text:span text:style-name="functie"> Het college van burgemeester en wethouders van gemeente Valkenburg aan de Geu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122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Valkenburg aan de Geul</meta:user-defined>
    <meta:user-defined meta:name="OVERHEIDop.Rubriek/DC.type">delegatie- of mandaatbesluit</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besluit Regeling opvang ontheemden Oekraïne gemeente Valkenburg aan de Geul</meta:user-defined>
    <meta:user-defined meta:name="DCTERMS.W3CDTF/DCTERMS.available">2024-11-08</meta:user-defined>
    <meta:user-defined meta:name="DCTERMS.W3CDTF/OVERHEIDop.jaargang">2024</meta:user-defined>
    <meta:user-defined meta:name="OVERHEIDop.publicationIssue">471229</meta:user-defined>
    <meta:user-defined meta:name="OVERHEIDop.GmbID/DC.identifier">gmb-2024-471229</meta:user-defined>
    <meta:user-defined meta:name="OVERHEIDop.versieInformatie"/>
  </office:meta>
</office:document-meta>
</file>