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het realiseren van een nieuwe inrit/uitrit voor Woonlandschap De 4 Eiken, Sintelweg 4, Em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het realiseren van een nieuwe inrit/uitrit voor Woonlandschap De 4 Eiken, Sintelweg 4, Empe.</text:span>
          </text:p>
            <text:p text:style-name="common-al"/>
            <text:p text:style-name="common-al"/>
            <text:p text:style-name="common-al">
            <text:span text:style-name="nadrukvet">Kenmerk:</text:span> OW 2024-563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06-11-2024</text:p>
            <text:p text:style-name="common-al">
            <text:span text:style-name="nadrukvet">Omschrijving:</text:span> het realiseren van een nieuwe inrit/uitrit voor Woonlandschap De 4 Eiken</text:p>
            <text:p text:style-name="common-al">
            <text:span text:style-name="nadrukvet">Locatie:</text:span> Sintelweg 4, Empe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471224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224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224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4-563</meta:user-defined>
    <meta:user-defined meta:name="DCTERMS.abstract">Gemeente Brummen - Ingediende aanvraag omgevingsvergunning,  het realiseren van een nieuwe inrit/uitrit voor Woonlandschap De 4 Eiken, Sintelweg 4, Empe.</meta:user-defined>
    <dc:language>nl</dc:language>
    <meta:user-defined meta:name="OVERHEIDop.locatietype/OVERHEIDop.gebiedsmarkering">Adres</meta:user-defined>
    <meta:user-defined meta:name="DC.title">Gemeente Brummen - Ingediende aanvraag omgevingsvergunning, het realiseren van een nieuwe inrit/uitrit voor Woonlandschap De 4 Eiken, Sintelweg 4, Empe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1224</meta:user-defined>
    <meta:user-defined meta:name="OVERHEIDop.GmbID/DC.identifier">gmb-2024-471224</meta:user-defined>
    <meta:user-defined meta:name="OVERHEIDop.versieInformatie"/>
  </office:meta>
</office:document-meta>
</file>