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44 2, 8224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44 2, 8224 HV Lelystad, het veranderen van een woning (intern)</text:span>
          </text:p>
            <text:p text:style-name="common-al">Wij hebben op 06 november 2024 een aanvraag omgevingsvergunning ontvangen voor het veranderen van een woning (intern), op Archipel 44 2, 8224 HV Lelystad. De aanvraag heeft dossiernummer 099558457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november 2024. De gemeente neemt daarover waarschijnlijk voor 02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12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84575</meta:user-defined>
    <dc:language>nl</dc:language>
    <meta:user-defined meta:name="OVERHEIDop.locatietype/OVERHEIDop.gebiedsmarkering">Punt</meta:user-defined>
    <meta:user-defined meta:name="DC.title">Ontvangen aanvraag - Archipel 44 2, 8224 HV Lelystad</meta:user-defined>
    <meta:user-defined meta:name="DCTERMS.W3CDTF/DCTERMS.available">2024-11-08</meta:user-defined>
    <meta:user-defined meta:name="DCTERMS.W3CDTF/OVERHEIDop.jaargang">2024</meta:user-defined>
    <meta:user-defined meta:name="OVERHEIDop.publicationIssue">471216</meta:user-defined>
    <meta:user-defined meta:name="OVERHEIDop.GmbID/DC.identifier">gmb-2024-471216</meta:user-defined>
    <meta:user-defined meta:name="OVERHEIDop.versieInformatie"/>
  </office:meta>
</office:document-meta>
</file>