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  <style:style style:family="table-column" style:parent-style-name="colspec" style:name="id1-3-2-2-1-12-1-4">
      <style:table-column-properties/>
    </style:style>
    <style:style style:family="table-column" style:parent-style-name="colspec" style:name="id1-3-2-2-1-18-1-1">
      <style:table-column-properties/>
    </style:style>
    <style:style style:family="table-column" style:parent-style-name="colspec" style:name="id1-3-2-2-1-18-1-2">
      <style:table-column-properties/>
    </style:style>
    <style:style style:family="table-column" style:parent-style-name="colspec" style:name="id1-3-2-2-1-18-1-3">
      <style:table-column-properties/>
    </style:style>
    <style:style style:family="table-column" style:parent-style-name="colspec" style:name="id1-3-2-2-1-18-1-4">
      <style:table-column-properties/>
    </style:style>
    <style:style style:family="table-column" style:parent-style-name="colspec" style:name="id1-3-2-2-1-18-1-5">
      <style:table-column-properties/>
    </style:style>
    <style:style style:family="table-column" style:parent-style-name="colspec" style:name="id1-3-2-2-1-18-1-6">
      <style:table-column-properties/>
    </style:style>
    <style:style style:family="table-column" style:parent-style-name="colspec" style:name="id1-3-2-2-1-18-1-7">
      <style:table-column-properties/>
    </style:style>
  </office:automatic-styles>
  <office:body>
    <office:text>
      <text:p text:style-name="new_page_staatscourant"/>
      <text:p text:style-name="single-kop-titel">Normenkader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rechterland;</text:p>
            <text:p text:style-name="al"/>
            <text:p text:style-name="al">Overwegende dat het noodzakelijk is een normenkader vast te stellen ten behoeve van de rechtmatigheidsverantwoording door het college en de jaarrekeningcontrole.</text:p>
            <text:p text:style-name="al"/>
            <text:p text:style-name="al">gelezen het voorstel van burgemeester en wethouders d.d. 7 november 2023</text:p>
            <text:p text:style-name="al"/>
            <text:p text:style-name="al">b e s l u i t :</text:p>
            <text:p text:style-name="al"/>
            <text:p text:style-name="al">het normenkader 2023 vast te stellen.</text:p>
            <text:p text:style-name="al"/>
            <text:p text:style-name="al">
            <text:span text:style-name="nadrukvet">Normenkader 2023 gemeente Drechterlan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ondlijn">Programma 1: Bestuur en dienstverlening</text:span>
          </text:p>
            <text:p text:style-name="al"/>
            <text:p text:style-name="al">Beleidsvelden: Bestuur en ondersteuning, Dienstverlening, Regionale samenwerking, Algemene dekkingsmiddelen en Overhead en overige lasten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cell_frame_all" table:number-rows-spanned="1" table:number-columns-spanned="2">
                    <text:p text:style-name="table_al">Beleidsveld</text:p>
                  </table:table-cell>
                  <table:table-cell table:style-name="cell_frame_all" table:number-rows-spanned="1" table:number-columns-spanned="2">
                    <text:p text:style-name="table_al">Wet- en regelgeving extern</text:p>
                  </table:table-cell>
                  <table:table-cell table:style-name="cell_frame_all" table:number-rows-spanned="1" table:number-columns-spanned="2">
                    <text:p text:style-name="table_al">Besluiten en verordeningen extern</text:p>
                  </table:table-cell>
                  <table:table-cell table:style-name="cell_frame_all" table:number-rows-spanned="1" table:number-columns-spanned="1">
                    <text:p text:style-name="table_al">Regelgeving intern Drechterland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Bestuur en ondersteuning</text:p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Ambtenarenwet 2017</text:p>
                    <text:p text:style-name="table_al"/>
                    <text:p text:style-name="table_al">Fiscale wetgeving </text:p>
                    <text:p text:style-name="table_al"/>
                    <text:p text:style-name="table_al">Sociale verzekeringswetten </text:p>
                    <text:p text:style-name="table_al"/>
                    <text:p text:style-name="table_al">Algemene pensioenwet politiek ambtsdragers (APPA) </text:p>
                    <text:p text:style-name="table_al"/>
                    <text:p text:style-name="table_al">Wet normalisering rechtspositie ambtenaren </text:p>
                    <text:p text:style-name="table_al"/>
                    <text:p text:style-name="table_al">CAO sgo </text:p>
                    <text:p text:style-name="table_al"/>
                    <text:p text:style-name="table_al">CAO gemeenten </text:p>
                    <text:p text:style-name="table_al"/>
                    <text:p text:style-name="table_al">Wet normering Topinkomens (WNT)</text:p>
                    <text:p text:style-name="table_al"/>
                    <text:p text:style-name="table_al">EU regelgeving inzake staatssteun</text:p>
                    <text:p text:style-name="table_al"/>
                    <text:p text:style-name="table_al">Richtlijn gunnen overheidsopdrachten (2014/24/EU)</text:p>
                    <text:p text:style-name="table_al"/>
                    <text:p text:style-name="table_al">Aanbestedingswet 2012</text:p>
                    <text:p text:style-name="table_al"/>
                    <text:p text:style-name="table_al">Archiefwet 1995</text:p>
                  </table:table-cell>
                  <table:table-cell table:style-name="cell_frame_all" table:number-rows-spanned="1" table:number-columns-spanned="2">
                    <text:p text:style-name="table_al">Beleidsregels WNT 2022</text:p>
                    <text:p text:style-name="table_al"/>
                    <text:p text:style-name="table_al">Uitvoeringsregeling WNT</text:p>
                    <text:p text:style-name="table_al"/>
                    <text:p text:style-name="table_al">Aanbestedingsreglement Werken 2016 </text:p>
                    <text:p text:style-name="table_al"/>
                    <text:p text:style-name="table_al">Uitvoeringsbesluit WNT </text:p>
                    <text:p text:style-name="table_al"/>
                    <text:p text:style-name="table_al">Verantwoordingsmodel WNT 2023 </text:p>
                    <text:p text:style-name="table_al"/>
                    <text:p text:style-name="table_al">Gids Proportionaliteit, 2e herziening, januari 2020 </text:p>
                    <text:p text:style-name="table_al"/>
                    <text:p text:style-name="table_al">Gids Proportionaliteit, 3e herziening, 1 januari 2022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ntroleverordening gemeente Drechterland 2023 </text:p>
                    <text:p text:style-name="table_al"/>
                    <text:p text:style-name="table_al">Verordening onderzoeken doelmatigheid en doeltreffendheid Drechterland 2006</text:p>
                    <text:p text:style-name="table_al"/>
                    <text:p text:style-name="table_al">Personeelsreglement SED Organisatie</text:p>
                    <text:p text:style-name="table_al"/>
                    <text:p text:style-name="table_al">Klachtenregeling (Klachtenmeldpunt gemeente Drechterland)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Dienstverlening</text:p>
                  </table:table-cell>
                  <table:table-cell table:style-name="cell_frame_all" table:number-rows-spanned="1" table:number-columns-spanned="2">
                    <text:p text:style-name="table_al">Algemene verordening gegevensbescherming (AVG)</text:p>
                    <text:p text:style-name="table_al"/>
                    <text:p text:style-name="table_al">Burgerlijk Wetboek </text:p>
                    <text:p text:style-name="table_al"/>
                    <text:p text:style-name="table_al">Gemeentewet </text:p>
                    <text:p text:style-name="table_al"/>
                    <text:p text:style-name="table_al">Wet Basisregistratie Personen</text:p>
                    <text:p text:style-name="table_al"/>
                    <text:p text:style-name="table_al">Aanpassingswet Basisregistratie Personen </text:p>
                    <text:p text:style-name="table_al"/>
                    <text:p text:style-name="table_al">Wet rechten burgerlijke stand </text:p>
                    <text:p text:style-name="table_al"/>
                    <text:p text:style-name="table_al">Paspoortwet </text:p>
                    <text:p text:style-name="table_al"/>
                    <text:p text:style-name="table_al">Wet op de identificatieplicht </text:p>
                    <text:p text:style-name="table_al"/>
                    <text:p text:style-name="table_al">Wet op de lijkbezorging </text:p>
                    <text:p text:style-name="table_al"/>
                    <text:p text:style-name="table_al">Wegenverkeerswet 1994 </text:p>
                    <text:p text:style-name="table_al"/>
                    <text:p text:style-name="table_al">Algemene wet bestuursrecht</text:p>
                    <text:p text:style-name="table_al">Kieswet</text:p>
                    <text:p text:style-name="table_al"/>
                    <text:p text:style-name="table_al">Wet op de justitiële documentatie en op de verklaringen omtrent het gedrag BES</text:p>
                    <text:p text:style-name="table_al"/>
                    <text:p text:style-name="table_al">Rijkswet op het Nederlanderschap</text:p>
                    <text:p text:style-name="table_al"/>
                    <text:p text:style-name="table_al">Vreemdelingenwet 2000</text:p>
                    <text:p text:style-name="table_al"/>
                    <text:p text:style-name="table_al">Wet gemeenschappelijke regelingen</text:p>
                  </table:table-cell>
                  <table:table-cell table:style-name="cell_frame_all" table:number-rows-spanned="1" table:number-columns-spanned="2">
                    <text:p text:style-name="table_al">Besluit basisregistratie personen</text:p>
                    <text:p text:style-name="table_al"/>
                    <text:p text:style-name="table_al">Legesbesluit akten burgerlijke stand </text:p>
                    <text:p text:style-name="table_al"/>
                    <text:p text:style-name="table_al">Besluit burgerlijke stand 1994</text:p>
                    <text:p text:style-name="table_al"/>
                    <text:p text:style-name="table_al">Paspoortuitvoeringsrege-ling Nederland 2001 </text:p>
                    <text:p text:style-name="table_al"/>
                    <text:p text:style-name="table_al">Besluit paspoortgelden </text:p>
                    <text:p text:style-name="table_al"/>
                    <text:p text:style-name="table_al">Regeling tarieven Dienst Wegverkeer 2023</text:p>
                    <text:p text:style-name="table_al"/>
                    <text:p text:style-name="table_al">Reglement rijbewijzen</text:p>
                    <text:p text:style-name="table_al"/>
                    <text:p text:style-name="table_al">Besluit optie- en naturalisatiegelden 2002</text:p>
                    <text:p text:style-name="table_al"/>
                    <text:p text:style-name="table_al">Beschikking wijzigingspercentage optie- en naturalisatiegelden 2023</text:p>
                    <text:p text:style-name="table_al"/>
                    <text:p text:style-name="table_al">Tarieven VOG 2023</text:p>
                    <text:p text:style-name="table_al"/>
                    <text:p text:style-name="table_al">Kiesbesluit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Legesverordening Drechterland 2023</text:p>
                    <text:p text:style-name="table_al"/>
                    <text:p text:style-name="table_al">Regeling beheer en toezicht basisregistratie personen Drechterland 2019</text:p>
                    <text:p text:style-name="table_al"/>
                    <text:p text:style-name="table_al">Verordening gegevensverstrek-king Basisregistratie Personen Drechterland 2021</text:p>
                    <text:p text:style-name="table_al"/>
                    <text:p text:style-name="table_al">Reglement gegevensverstrek-king basisregistratie personen Drechterland 2019</text:p>
                    <text:p text:style-name="table_al"/>
                    <text:p text:style-name="table_al">Reglement burgerlijke stand Drechterland 2020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Regionale samenwerking</text:p>
                  </table:table-cell>
                  <table:table-cell table:style-name="cell_frame_all" table:number-rows-spanned="1" table:number-columns-spanned="2">
                    <text:p text:style-name="table_al">Wet gemeenschappelijke regelingen</text:p>
                  </table:table-cell>
                  <table:table-cell table:style-name="cell_frame_all" table:number-rows-spanned="1" table:number-columns-spanned="2"/>
                  <table:table-cell table:style-name="cell_frame_all" table:number-rows-spanned="1" table:number-columns-spanned="1">
                    <text:p text:style-name="table_al">Gemeenschappelijke regeling SED organisatie</text:p>
                    <text:p text:style-name="table_al"/>
                    <text:p text:style-name="table_al">Gemeenschappelijke Regeling Afvalbeheer Westfriesland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Algemene dekkingsmiddelen</text:p>
                  </table:table-cell>
                  <table:table-cell table:style-name="cell_frame_all" table:number-rows-spanned="1" table:number-columns-spanned="2">
                    <text:p text:style-name="table_al">Grondwet </text:p>
                    <text:p text:style-name="table_al"/>
                    <text:p text:style-name="table_al">Burgerlijk Wetboek </text:p>
                    <text:p text:style-name="table_al"/>
                    <text:p text:style-name="table_al">Gemeentewet </text:p>
                    <text:p text:style-name="table_al">Financiële-verhoudingswet </text:p>
                    <text:p text:style-name="table_al">Kadernota Rechtmatigheid 2023 </text:p>
                    <text:p text:style-name="table_al"/>
                    <text:p text:style-name="table_al">Algemene wet bestuursrecht </text:p>
                    <text:p text:style-name="table_al"/>
                    <text:p text:style-name="table_al">Wijzigingswet Mededingingswet</text:p>
                    <text:p text:style-name="table_al"/>
                    <text:p text:style-name="table_al">Wet houdbare overheidsfinanciën</text:p>
                    <text:p text:style-name="table_al"/>
                    <text:p text:style-name="table_al">Richtlijn gunnen overheidsopdrachten (2014/24/EU) </text:p>
                    <text:p text:style-name="table_al"/>
                    <text:p text:style-name="table_al">Wet financiering decentrale overheden</text:p>
                    <text:p text:style-name="table_al"/>
                    <text:p text:style-name="table_al">Algemene wet inzake rijksbelastingen</text:p>
                    <text:p text:style-name="table_al"/>
                    <text:p text:style-name="table_al">Kostenwet invordering rijksbelastingen</text:p>
                    <text:p text:style-name="table_al"/>
                    <text:p text:style-name="table_al">Invorderingswet 1990 </text:p>
                    <text:p text:style-name="table_al"/>
                    <text:p text:style-name="table_al">Algemene wet inkomensafhankelijke regelingen</text:p>
                    <text:p text:style-name="table_al"/>
                    <text:p text:style-name="table_al">Wet waardering onroerende Zaken</text:p>
                    <text:p text:style-name="table_al"/>
                    <text:p text:style-name="table_al">Aanpassingswet Wet waardering onroerende zaken</text:p>
                  </table:table-cell>
                  <table:table-cell table:style-name="cell_frame_all" table:number-rows-spanned="1" table:number-columns-spanned="2">
                    <text:p text:style-name="table_al">Besluit Financiële Verhouding 2001 </text:p>
                    <text:p text:style-name="table_al"/>
                    <text:p text:style-name="table_al">Besluit Accountantscontrole</text:p>
                    <text:p text:style-name="table_al">Decentrale Overheden</text:p>
                    <text:p text:style-name="table_al"/>
                    <text:p text:style-name="table_al">Besluit begroting en verantwoording provincies en gemeenten </text:p>
                    <text:p text:style-name="table_al"/>
                    <text:p text:style-name="table_al">Besluit markt en overheid</text:p>
                    <text:p text:style-name="table_al"/>
                    <text:p text:style-name="table_al">Uitvoeringsregeling Financiering decentrale overheden</text:p>
                    <text:p text:style-name="table_al"/>
                    <text:p text:style-name="table_al">Regeling uitzettingen en derivaten decentrale overheden</text:p>
                    <text:p text:style-name="table_al"/>
                    <text:p text:style-name="table_al">Besluit leningvoorwaarden decentrale overheden</text:p>
                    <text:p text:style-name="table_al"/>
                    <text:p text:style-name="table_al">Uitvoeringsbesluit Invorderingswet 1990</text:p>
                    <text:p text:style-name="table_al"/>
                    <text:p text:style-name="table_al">Uitvoeringsregeling Invorderingswet 1990</text:p>
                    <text:p text:style-name="table_al"/>
                    <text:p text:style-name="table_al">Nadere regels kwijtschelding gemeentelijke en waterschapsbelasting</text:p>
                    <text:p text:style-name="table_al"/>
                    <text:p text:style-name="table_al">Regeling schatkistbankieren decentrale overheden</text:p>
                  </table:table-cell>
                  <table:table-cell table:style-name="cell_frame_all" table:number-rows-spanned="1" table:number-columns-spanned="1">
                    <text:p text:style-name="table_al">Financiële verordening gemeente Drechterland 2023</text:p>
                    <text:p text:style-name="table_al"/>
                    <text:p text:style-name="table_al">Treasurystatuut 2017</text:p>
                    <text:p text:style-name="table_al"/>
                    <text:p text:style-name="table_al">Verordening toeristenbelasting Drechterland 2023 </text:p>
                    <text:p text:style-name="table_al"/>
                    <text:p text:style-name="table_al">Verordening onroerendezaak-belastingen Drechterland 2023</text:p>
                    <text:p text:style-name="table_al"/>
                    <text:p text:style-name="table_al">Verordening forensenbelasting Drechterland 2023 </text:p>
                    <text:p text:style-name="table_al"/>
                    <text:p text:style-name="table_al">Controleverordening gemeente Drechterland 2023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verhead en overige lasten</text:p>
                  </table:table-cell>
                  <table:table-cell table:style-name="cell_frame_all" table:number-rows-spanned="1" table:number-columns-spanned="2"/>
                  <table:table-cell table:style-name="cell_frame_all" table:number-rows-spanned="1" table:number-columns-spanned="2"/>
                  <table:table-cell table:style-name="cell_frame_all" table:number-rows-spanned="1" table:number-columns-spanned="1">
                    <text:p text:style-name="table_al">Nota Activa, Investerings- en afschrijvingsbeleid 2021</text:p>
                    <text:p text:style-name="table_al"/>
                    <text:p text:style-name="table_al">Nota reserves en voorzieningen 201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ondlijn">Programma 2: Samenleving</text:span>
          </text:p>
            <text:p text:style-name="al"/>
            <text:p text:style-name="al">Beleidsvelden: Sociaal domein (Jeugd, WMO en Participatie), Sport, cultuur en recreatie, Onderwijs en Volksgezondheid 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row table:style-name="row">
                  <table:table-cell table:style-name="cell_frame_all" table:number-rows-spanned="1" table:number-columns-spanned="1">
                    <text:p text:style-name="table_al">Beleidsveld</text:p>
                  </table:table-cell>
                  <table:table-cell table:style-name="cell_frame_all" table:number-rows-spanned="1" table:number-columns-spanned="2">
                    <text:p text:style-name="table_al">Wet- en regelgeving extern</text:p>
                  </table:table-cell>
                  <table:table-cell table:style-name="cell_frame_all" table:number-rows-spanned="1" table:number-columns-spanned="2">
                    <text:p text:style-name="table_al">Besluiten en verordeningen extern</text:p>
                  </table:table-cell>
                  <table:table-cell table:style-name="cell_frame_all" table:number-rows-spanned="1" table:number-columns-spanned="1">
                    <text:p text:style-name="table_al">Regelgeving intern Drechterl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ciaal domein (Jeugd)</text:p>
                  </table:table-cell>
                  <table:table-cell table:style-name="cell_frame_all" table:number-rows-spanned="1" table:number-columns-spanned="2">
                    <text:p text:style-name="table_al">Jeugdwet </text:p>
                    <text:p text:style-name="table_al"/>
                    <text:p text:style-name="table_al">Wet innovatie en kwaliteit kinderopvang </text:p>
                    <text:p text:style-name="table_al"/>
                    <text:p text:style-name="table_al">Wet kinderopvang </text:p>
                    <text:p text:style-name="table_al"/>
                    <text:p text:style-name="table_al">Wet harmonisatie kinderopvang en peuterspeelzaalwerk</text:p>
                  </table:table-cell>
                  <table:table-cell table:style-name="cell_frame_all" table:number-rows-spanned="1" table:number-columns-spanned="2">
                    <text:p text:style-name="table_al">Regeling Jeugdwet </text:p>
                    <text:p text:style-name="table_al"/>
                    <text:p text:style-name="table_al">Besluit Jeugdwet</text:p>
                  </table:table-cell>
                  <table:table-cell table:style-name="cell_frame_all" table:number-rows-spanned="1" table:number-columns-spanned="1">
                    <text:p text:style-name="table_al">Verordening Jeugdhulp 2022 Drechterland</text:p>
                    <text:p text:style-name="table_al"/>
                    <text:p text:style-name="table_al">Beleidsnota Toezicht en handhaving Kinderopvang gemeente Drechterland 2015</text:p>
                    <text:p text:style-name="table_al"/>
                    <text:p text:style-name="table_al">Financieel besluit Jeugdhulp 2020 Gemeente Drechterland</text:p>
                    <text:p text:style-name="table_al"/>
                    <text:p text:style-name="table_al">Nadere regels Jeugdhulp Drechterland 20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ciaal Domein (WMO)</text:p>
                  </table:table-cell>
                  <table:table-cell table:style-name="cell_frame_all" table:number-rows-spanned="1" table:number-columns-spanned="2">
                    <text:p text:style-name="table_al">Wet Maatschappelijke Ondersteuning 2015</text:p>
                  </table:table-cell>
                  <table:table-cell table:style-name="cell_frame_all" table:number-rows-spanned="1" table:number-columns-spanned="2">
                    <text:p text:style-name="table_al">Uitvoeringsregeling WMO 2015 </text:p>
                    <text:p text:style-name="table_al"/>
                    <text:p text:style-name="table_al">Uitvoeringsbesluit WMO 2015</text:p>
                  </table:table-cell>
                  <table:table-cell table:style-name="cell_frame_all" table:number-rows-spanned="1" table:number-columns-spanned="1">
                    <text:p text:style-name="table_al">Verordening maatschappelijke ondersteuning Drechterland 2020</text:p>
                    <text:p text:style-name="table_al"/>
                    <text:p text:style-name="table_al">Nadere regels maatschappelijke ondersteuning Drechterland 2020</text:p>
                    <text:p text:style-name="table_al"/>
                    <text:p text:style-name="table_al">Financieel besluit maatschappelijke ondersteuning Drechterland 202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ciaal Domein (Participatie)</text:p>
                  </table:table-cell>
                  <table:table-cell table:style-name="cell_frame_all" table:number-rows-spanned="1" table:number-columns-spanned="2">
                    <text:p text:style-name="table_al">Invoeringswet Participatiewet </text:p>
                    <text:p text:style-name="table_al"/>
                    <text:p text:style-name="table_al">Participatiewet </text:p>
                    <text:p text:style-name="table_al"/>
                    <text:p text:style-name="table_al">Wijzigingswet </text:p>
                    <text:p text:style-name="table_al"/>
                    <text:p text:style-name="table_al">Participatiewet</text:p>
                    <text:p text:style-name="table_al"/>
                    <text:p text:style-name="table_al">Wet inkomensvoorziening oudere en gedeeltelijk arbeidsongeschikte werkloze werknemers (IOAW)</text:p>
                    <text:p text:style-name="table_al"/>
                    <text:p text:style-name="table_al">Wet inkomensvoorziening oudere en gedeeltelijk arbeidsongeschikte gewezen zelfstandigen (IOAZ)</text:p>
                    <text:p text:style-name="table_al"/>
                    <text:p text:style-name="table_al">Wet maatregelen Wet werk en bijstand en enkele andere wetten</text:p>
                    <text:p text:style-name="table_al"/>
                    <text:p text:style-name="table_al">Wet sociale werkvoorziening</text:p>
                    <text:p text:style-name="table_al">Wet gemeentelijke schuldhulpverlening</text:p>
                    <text:p text:style-name="table_al"/>
                    <text:p text:style-name="table_al">Wet werk en zekerheid</text:p>
                    <text:p text:style-name="table_al"/>
                    <text:p text:style-name="table_al">Sociale en fiscale wetgeving</text:p>
                    <text:p text:style-name="table_al"/>
                    <text:p text:style-name="table_al">Algemene wet bestuursrecht</text:p>
                  </table:table-cell>
                  <table:table-cell table:style-name="cell_frame_all" table:number-rows-spanned="1" table:number-columns-spanned="2">
                    <text:p text:style-name="table_al">Besluit Participatiebudget</text:p>
                  </table:table-cell>
                  <table:table-cell table:style-name="cell_frame_all" table:number-rows-spanned="1" table:number-columns-spanned="1">
                    <text:p text:style-name="table_al">Verordening individuele inkomenstoeslag 2015</text:p>
                    <text:p text:style-name="table_al"/>
                    <text:p text:style-name="table_al">Verordening Beschermd Wonen en Beschermd Thuis gemeente Drechterland 202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, cultuur en recreatie</text:p>
                  </table:table-cell>
                  <table:table-cell table:style-name="cell_frame_all" table:number-rows-spanned="1" table:number-columns-spanned="2">
                    <text:p text:style-name="table_al">Wet natuurbescherming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lgemene subsidieverordening Drechterland 2018</text:p>
                    <text:p text:style-name="table_al"/>
                    <text:p text:style-name="table_al">Subsidieregelingen gemeente Drechterland 2023</text:p>
                    <text:p text:style-name="table_al"/>
                    <text:p text:style-name="table_al">Begroting gemeente Drechterland 2023 (Subsidieplafonds 2022)</text:p>
                    <text:p text:style-name="table_al"/>
                    <text:p text:style-name="table_al">Subsidieregeling </text:p>
                    <text:p text:style-name="table_al"/>
                    <text:p text:style-name="table_al">Corona Noodfonds, </text:p>
                    <text:p text:style-name="table_al"/>
                    <text:p text:style-name="table_al">Herstel en Innovatie Drechterland 2022 (<text:span text:style-name="nadrukcur">geldig tot en met 27 maart 2023</text:span>)</text:p>
                    <text:p text:style-name="table_al"/>
                    <text:p text:style-name="table_al">Subsidieregeling </text:p>
                    <text:p text:style-name="table_al"/>
                    <text:p text:style-name="table_al">Corona Noodfonds, </text:p>
                    <text:p text:style-name="table_al"/>
                    <text:p text:style-name="table_al">Herstel &amp; Innovatie en Tegemoetkoming </text:p>
                    <text:p text:style-name="table_al"/>
                    <text:p text:style-name="table_al">Energielasten Maatschappelijk Vastgoed Drechterland 2023) (<text:span text:style-name="nadrukcur">geldig vanaf 28 maart 2023</text:span>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</text:p>
                  </table:table-cell>
                  <table:table-cell table:style-name="cell_frame_all" table:number-rows-spanned="1" table:number-columns-spanned="2">
                    <text:p text:style-name="table_al">Wet op het primair onderwijs </text:p>
                    <text:p text:style-name="table_al"/>
                    <text:p text:style-name="table_al">Wet op het voortgezet onderwijs</text:p>
                    <text:p text:style-name="table_al">Wet op de Experisecentra (WEC) </text:p>
                    <text:p text:style-name="table_al"/>
                    <text:p text:style-name="table_al">Wet educatie en beroepsonderwijs</text:p>
                  </table:table-cell>
                  <table:table-cell table:style-name="cell_frame_all" table:number-rows-spanned="1" table:number-columns-spanned="2"/>
                  <table:table-cell table:style-name="cell_frame_all" table:number-rows-spanned="1" table:number-columns-spanned="1">
                    <text:p text:style-name="table_al">Verordening voorzieningen huisvesting onderwijs gemeente Drechterland 2016</text:p>
                    <text:p text:style-name="table_al"/>
                    <text:p text:style-name="table_al">Verordening Leerlingenvervoer gemeente Drechterland 201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ondlijn">Programma 3: Ruimte</text:span>
          </text:p>
            <text:p text:style-name="al"/>
            <text:p text:style-name="al">Beleidsvelden: Ruimtelijke ontwikkeling, Beheer openbare ruimte, Milieu, Economie en Veiligheid </text:p>
            <text:p text:style-name="al"/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column table:style-name="id1-3-2-2-1-18-1-4"/>
                <table:table-column table:style-name="id1-3-2-2-1-18-1-5"/>
                <table:table-column table:style-name="id1-3-2-2-1-18-1-6"/>
                <table:table-column table:style-name="id1-3-2-2-1-18-1-7"/>
                <table:table-row table:style-name="row">
                  <table:table-cell table:style-name="cell_frame_all" table:number-rows-spanned="1" table:number-columns-spanned="1">
                    <text:p text:style-name="table_al">Beleidsveld</text:p>
                  </table:table-cell>
                  <table:table-cell table:style-name="cell_frame_all" table:number-rows-spanned="1" table:number-columns-spanned="2">
                    <text:p text:style-name="table_al">Wet- en regelgeving extern</text:p>
                  </table:table-cell>
                  <table:table-cell table:style-name="cell_frame_all" table:number-rows-spanned="1" table:number-columns-spanned="2">
                    <text:p text:style-name="table_al">Besluiten en verordeningen extern</text:p>
                  </table:table-cell>
                  <table:table-cell table:style-name="cell_frame_all" table:number-rows-spanned="1" table:number-columns-spanned="2">
                    <text:p text:style-name="table_al">Regelgeving intern Drechterl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uimtelijke ontwikkeling</text:p>
                  </table:table-cell>
                  <table:table-cell table:style-name="cell_frame_all" table:number-rows-spanned="1" table:number-columns-spanned="2">
                    <text:p text:style-name="table_al">Wet ruimtelijke ordening </text:p>
                    <text:p text:style-name="table_al"/>
                    <text:p text:style-name="table_al">Grondexploitatiewet (Grex-wet) </text:p>
                    <text:p text:style-name="table_al"/>
                    <text:p text:style-name="table_al">Telecommunicatiewet </text:p>
                    <text:p text:style-name="table_al"/>
                    <text:p text:style-name="table_al">Wet algemene bepalingen omgevingsrecht (Wabo) </text:p>
                    <text:p text:style-name="table_al"/>
                    <text:p text:style-name="table_al">Erfgoedwet </text:p>
                    <text:p text:style-name="table_al"/>
                    <text:p text:style-name="table_al">Wijzigingswet Monumentenwet 1988 en Wet kenbaarheid publiekrechtelijke beperkingen </text:p>
                    <text:p text:style-name="table_al"/>
                    <text:p text:style-name="table_al">Wijzigingswet Huurprijzenwet woonruimte, wnz. (2) </text:p>
                    <text:p text:style-name="table_al"/>
                    <text:p text:style-name="table_al">Leegstandwet</text:p>
                    <text:p text:style-name="table_al"/>
                    <text:p text:style-name="table_al">Woningwet </text:p>
                    <text:p text:style-name="table_al"/>
                    <text:p text:style-name="table_al">Uitvoeringswet huurprijzen woonruimte </text:p>
                    <text:p text:style-name="table_al"/>
                    <text:p text:style-name="table_al">Huisvestingswet </text:p>
                    <text:p text:style-name="table_al"/>
                    <text:p text:style-name="table_al">Wet op de huurtoeslag </text:p>
                    <text:p text:style-name="table_al"/>
                    <text:p text:style-name="table_al">Wet bevordering eigenwoningbezit</text:p>
                  </table:table-cell>
                  <table:table-cell table:style-name="cell_frame_all" table:number-rows-spanned="1" table:number-columns-spanned="2">
                    <text:p text:style-name="table_al">Besluit ruimtelijke ordening </text:p>
                    <text:p text:style-name="table_al"/>
                    <text:p text:style-name="table_al">Besluit verplichte afkoop woninggebonden subsidies</text:p>
                  </table:table-cell>
                  <table:table-cell table:style-name="cell_frame_all" table:number-rows-spanned="1" table:number-columns-spanned="2">
                    <text:p text:style-name="table_al">Exploitatieverordening 2006</text:p>
                    <text:p text:style-name="table_al"/>
                    <text:p text:style-name="table_al">Nota grondbeleid Drechterland 2017</text:p>
                    <text:p text:style-name="table_al"/>
                    <text:p text:style-name="table_al">Bouwverordening Drechterland bijgewerkt t/m de 14e wijziging </text:p>
                    <text:p text:style-name="table_al"/>
                    <text:p text:style-name="table_al">Procedureverordening voor advisering tegemoetkoming planschade gemeente Drechterland</text:p>
                    <text:p text:style-name="table_al"/>
                    <text:p text:style-name="table_al">Verordening startersleningen gemeente Drechterland</text:p>
                    <text:p text:style-name="table_al"/>
                    <text:p text:style-name="table_al">Verordening kwaliteit vergunningverlening, toezicht en handhaving omgevingsrecht gemeente Drechterland</text:p>
                    <text:p text:style-name="table_al"/>
                    <text:p text:style-name="table_al">Subsidieregeling gemeentelijke monumenten Drechterland 2015</text:p>
                    <text:p text:style-name="table_al"/>
                    <text:p text:style-name="table_al">Subsidieverordening archeologie particuliere initiatiefnemers 2017</text:p>
                    <text:p text:style-name="table_al"/>
                    <text:p text:style-name="table_al">Legesverordening Drechterland 202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eer openbare ruimte</text:p>
                  </table:table-cell>
                  <table:table-cell table:style-name="cell_frame_all" table:number-rows-spanned="1" table:number-columns-spanned="2">
                    <text:p text:style-name="table_al">Wegenwet </text:p>
                    <text:p text:style-name="table_al"/>
                    <text:p text:style-name="table_al">Wet personenvervoer 2000</text:p>
                    <text:p text:style-name="table_al">Wegenverkeerswet 1994</text:p>
                  </table:table-cell>
                  <table:table-cell table:style-name="cell_frame_all" table:number-rows-spanned="1" table:number-columns-spanned="2">
                    <text:p text:style-name="table_al">Besluit administratieve bepalingen inzake het wegverkeer (BABW)</text:p>
                    <text:p text:style-name="table_al"/>
                    <text:p text:style-name="table_al">Besluit personenvervoer 2000</text:p>
                    <text:p text:style-name="table_al"/>
                    <text:p text:style-name="table_al">Besluit BDU verkeer en vervoer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ilieu</text:p>
                  </table:table-cell>
                  <table:table-cell table:style-name="cell_frame_all" table:number-rows-spanned="1" table:number-columns-spanned="2">
                    <text:p text:style-name="table_al">Drinkwaterwet </text:p>
                    <text:p text:style-name="table_al"/>
                    <text:p text:style-name="table_al">Wet belastingen op</text:p>
                    <text:p text:style-name="table_al"/>
                    <text:p text:style-name="table_al">milieugrondslag </text:p>
                    <text:p text:style-name="table_al"/>
                    <text:p text:style-name="table_al">Gemeentewet </text:p>
                    <text:p text:style-name="table_al"/>
                    <text:p text:style-name="table_al">Waterwet </text:p>
                    <text:p text:style-name="table_al"/>
                    <text:p text:style-name="table_al">Wet Milieubeheer</text:p>
                    <text:p text:style-name="table_al"/>
                  </table:table-cell>
                  <table:table-cell table:style-name="cell_frame_all" table:number-rows-spanned="1" table:number-columns-spanned="2"/>
                  <table:table-cell table:style-name="cell_frame_all" table:number-rows-spanned="1" table:number-columns-spanned="2">
                    <text:p text:style-name="table_al">Verordening rioolheffing Drechterland 2023 </text:p>
                    <text:p text:style-name="table_al"/>
                    <text:p text:style-name="table_al">Algemene Verordening Ondergrondse</text:p>
                    <text:p text:style-name="table_al">Infrastructuren gemeente Drechterland 2015 </text:p>
                    <text:p text:style-name="table_al"/>
                    <text:p text:style-name="table_al">Aansluitverordening riolering gemeente Drechterland</text:p>
                    <text:p text:style-name="table_al"/>
                    <text:p text:style-name="table_al">Verordening afvalstoffenheffing Drechterland 2023</text:p>
                    <text:p text:style-name="table_al"/>
                    <text:p text:style-name="table_al">Verordening duurzame energiemaatregelen</text:p>
                    <text:p text:style-name="table_al"/>
                    <text:p text:style-name="table_al">Verordening begraaf- en grafrechten Drechterland 2023</text:p>
                    <text:p text:style-name="table_al"/>
                    <text:p text:style-name="table_al">Verordening op het beheer en gebruik van de gemeentelijke begraafplaatsen voor de gemeente Drechterland 20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conomie</text:p>
                  </table:table-cell>
                  <table:table-cell table:style-name="cell_frame_all" table:number-rows-spanned="1" table:number-columns-spanned="2"/>
                  <table:table-cell table:style-name="cell_frame_all" table:number-rows-spanned="1" table:number-columns-spanned="2"/>
                  <table:table-cell table:style-name="cell_frame_all" table:number-rows-spanned="1" table:number-columns-spanned="2">
                    <text:p text:style-name="table_al">Verordening marktgeld Drechterland 202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iligheid</text:p>
                  </table:table-cell>
                  <table:table-cell table:style-name="cell_frame_all" table:number-rows-spanned="1" table:number-columns-spanned="2">
                    <text:p text:style-name="table_al">Wet op de Veiligheidsregio’s </text:p>
                    <text:p text:style-name="table_al"/>
                    <text:p text:style-name="table_al">Algemene wet bestuursrecht</text:p>
                    <text:p text:style-name="table_al"/>
                    <text:p text:style-name="table_al">Winkeltijdenwet</text:p>
                    <text:p text:style-name="table_al"/>
                    <text:p text:style-name="table_al">Gemeentewet</text:p>
                  </table:table-cell>
                  <table:table-cell table:style-name="cell_frame_all" table:number-rows-spanned="1" table:number-columns-spanned="2"/>
                  <table:table-cell table:style-name="cell_frame_all" table:number-rows-spanned="1" table:number-columns-spanned="2">
                    <text:p text:style-name="table_al">Algemene plaatselijke verordening Drechterland 2019 (APV)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Drechterland in zijn openbare vergadering van 18 december 2023. </text:span></text:p>
          </text:section>
          <text:section text:name="ondertekening_id1-3-2-3-2">
            <text:p><text:span text:style-name="functie"/></text:p>
            <text:p><text:span text:style-name="functie">De raad voornoemd, 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A. van Langen-Visbeek </text:span></text:p>
          </text:section>
          <text:section text:name="ondertekening_id1-3-2-3-4">
            <text:p><text:span text:style-name="functie"/></text:p>
            <text:p><text:span text:style-name="functie">de voorzitter, </text:span></text:p>
            <text:p><text:span text:style-name="functie">P.F. Dijk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712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Drechter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meta:user-defined meta:name="OVERHEIDop.referentienummer">217630, nr. 2023-60</meta:user-defined>
    <meta:user-defined meta:name="DCTERMS.alternative">Normenkader 2023</meta:user-defined>
    <dc:language>nl</dc:language>
    <meta:user-defined meta:name="OVERHEIDop.locatietype/OVERHEIDop.gebiedsmarkering">Gemeente</meta:user-defined>
    <meta:user-defined meta:name="DC.title">Normenkader 2023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121</meta:user-defined>
    <meta:user-defined meta:name="OVERHEIDop.betreftRegeling">CVDR714644_1</meta:user-defined>
    <meta:user-defined meta:name="xs:date/OVERHEIDop.startdatum">2024-01-31</meta:user-defined>
    <meta:user-defined meta:name="OVERHEIDop.GmbID/DC.identifier">gmb-2024-47121</meta:user-defined>
    <meta:user-defined meta:name="OVERHEIDop.versieInformatie"/>
  </office:meta>
</office:document-meta>
</file>