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leine Horizon 106, 4325HX Renesse    - het vervangen van gevelbeplating, vernieuwen kozijnen en interne verbouw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gevelbeplating, vernieuwen kozijnen en interne verbouwingZaaknummer: 1246289Datum indiening: 6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120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0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0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24643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leine Horizon 106, 4325HX Renesse    - het vervangen van gevelbeplating, vernieuwen kozijnen en interne verbouwingAanvraa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09</meta:user-defined>
    <meta:user-defined meta:name="OVERHEIDop.GmbID/DC.identifier">gmb-2024-471209</meta:user-defined>
    <meta:user-defined meta:name="OVERHEIDop.versieInformatie"/>
  </office:meta>
</office:document-meta>
</file>