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xenoord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axenoord 23, 3079 LS, legaliseren van een verbouwing inclusief uitbouw en dakkapel. De aanbouw is tegen de voorgevel is ca. 4,1 meter diep en ca. 7,0 meter breed en heeft een hoogte van ca. 3,1 meter, de dakkapel op het linker zijdakvlak is ca. 5,1 meter breed en ca. 1,5meter hoog (datum besluit 6 november 2024, op dezelfde dag verzonden, dossiernummer OMV.24.08.001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2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xenoord 23</meta:user-defined>
    <meta:user-defined meta:name="DCTERMS.W3CDTF/DCTERMS.available">2024-11-08</meta:user-defined>
    <meta:user-defined meta:name="DCTERMS.W3CDTF/OVERHEIDop.jaargang">2024</meta:user-defined>
    <meta:user-defined meta:name="OVERHEIDop.publicationIssue">471207</meta:user-defined>
    <meta:user-defined meta:name="OVERHEIDop.GmbID/DC.identifier">gmb-2024-471207</meta:user-defined>
    <meta:user-defined meta:name="OVERHEIDop.versieInformatie"/>
  </office:meta>
</office:document-meta>
</file>