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8">
      <text:list-level-style-bullet text:bullet-char="•" text:level="1">
        <style:list-level-properties text:min-label-width="10mm"/>
      </text:list-level-style-bullet>
    </text:list-style>
    <text:list-style style:name="id1-3-2-4-8-1">
      <text:list-level-style-bullet text:bullet-char="•" text:level="1">
        <style:list-level-properties text:min-label-width="10mm"/>
      </text:list-level-style-bullet>
    </text:list-style>
    <text:list-style style:name="id1-3-2-4-8-2">
      <text:list-level-style-bullet text:bullet-char="•" text:level="1">
        <style:list-level-properties text:min-label-width="10mm"/>
      </text:list-level-style-bullet>
    </text:list-style>
    <text:list-style style:name="id1-3-2-4-8-3">
      <text:list-level-style-bullet text:bullet-char="•" text:level="1">
        <style:list-level-properties text:min-label-width="10mm"/>
      </text:list-level-style-bullet>
    </text:list-style>
    <text:list-style style:name="id1-3-2-4-8-4">
      <text:list-level-style-bullet text:bullet-char="•" text:level="1">
        <style:list-level-properties text:min-label-width="10mm"/>
      </text:list-level-style-bullet>
    </text:list-style>
    <text:list-style style:name="id1-3-2-4-8-5">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intrekken van twee parkeerplaatsen voor het opladen van elektrische voertuigen aan Brughagedis te Heerhugowaard</text:p>
      <text:section text:name="regeling_id1-3-2" text:style-name="regeling">
        <text:section text:name="aanhef_id1-3-2-1" text:style-name="aanhef">
          <text:section text:name="context_id1-3-2-1-1" text:style-name="context">
            <text:p text:style-name="context.al">931763</text:p>
            <text:p text:style-name="context_bottom"/>
          </text:section>
          <text:section text:name="considerans_id1-3-2-1-2" text:style-name="considerans">
            <text:p text:style-name="considerans.al">Het college van Burgemeester en wethouders van de gemeente Dijk en Waard is op grond van artikel 18, eerste lid, onder d, van de Wegenverkeerswet 1994, bevoegd dit verkeersbesluit te nemen. </text:p>
            <text:p text:style-name="considerans.al">Het college van burgemeester en wethouders heeft de bevoegdheid tot het nemen van verkeersbesluiten gemandateerd middels de vastgestelde Mandaatregeling Dijk en Waard.</text:p>
            <text:p text:style-name="considerans.al">
            <text:span text:style-name="nadrukvet">Overwegingen ten aanzien van het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span text:style-name="nadrukvet">Doelstelling</text:span>
          </text:p>
            <text:p text:style-name="considerans.al">Uit het oogpunt van het zoveel mogelijk waarborgen van de vrijheid van het verkeer is het gewenst om het genomen besluit op 12 juli 2024 met zaaknummer 848316 in te trekken.</text:p>
            <text:p text:style-name="considerans.al">
            <text:span text:style-name="nadrukvet">Motivering</text:span>
          </text:p>
            <text:p text:style-name="considerans.al"> Op 12 juli 2024 is er een verkeersbesluit genomen 84316 voor het aanwijzen van twee parkeerplaatsen voor het opladen van elektrische voertuigen. Hierop zijn verschillende bezwaren ingediend. Naar aanleiding daarvan heeft de marktpartij de aanvraag voor het plaatsen van een laadpaal ingetrokken . Op basis hiervan is er geen reden om het verkeersbesluit in stand te houden/uit te voeren. Om bovenstaande redenen moet het verkeersbesluit worden ingetrokken.</text:p>
            <text:p text:style-name="considerans.al">
            <text:span text:style-name="nadrukvet">Overleg</text:span>
          </text:p>
            <text:p text:style-name="considerans.al">Overeenkomstig artikel 23 van het Besluit administratieve bepalingen inzake het wegverkeer is het openbaar lichaam dat het beheer heeft over de weg gehoord.</text:p>
            <text:p text:style-name="considerans.al">In artikel 24 van het BABW is bepaald dat verkeersbesluiten pas worden genomen na overleg met de korpschef van de Nationale Politie. Namens de korpschef is deze bevoegdheid gemandateerd aan de verkeersadviseur(s) van de betreffende eenheid. Met de verkeersadviseur(s) van de eenheid Noord-Holland is afgesproken dat verkeersbesluiten over het toewijzen van een gehandicaptenparkeerplaats en een oplaadpunt voor elektrische voertuigen niet ingebracht hoeven te worden voor overleg. Er van uitgaande dat de wegbeheerder de aanvragen volgens de daarvoor geldende regels controleert en afhandelt en daarvoor de meest geschikte locatie bepaalt en de juiste bebording plaatst conform de wettelijke vereisten, gaat de verkeersadviseur op voorhand akkoord met het besluit.</text:p>
            <text:p text:style-name="considerans_bottom"/>
          </text:section>
        </text:section>
        <text:section text:name="regeling-tekst_id1-3-2-2" text:style-name="regeling-tekst">
          <text:section text:name="tekst_id1-3-2-2-1" text:style-name="tekst">
            <text:p text:style-name="common-al">
            <text:span text:style-name="nadrukvet">Besluit</text:span>
          </text:p>
            <text:p text:style-name="last-al">Op grond van vorenstaande overwegingen besluiten burgemeester en wethouders om het verkeersbesluit van 12 juli 2024 met zaaknummer 848316 betreffende het aanwijzen van twee parkeerplaatsen voor het opladen van elektrische voertuigen aan de Brughagedis in Heerhugowaard in te trekken.</text:p>
            <text:p text:style-name="tekst_bottom"/>
          </text:section>
        </text:section>
        <text:section text:name="regeling-sluiting_id1-3-2-3" text:style-name="regeling-sluiting">
          <text:section text:name="gegeven_id1-3-2-3-1" text:style-name="gegeven">
            <text:p text:style-name="dagtekening">
            <text:span text:style-name="plaats"> Dijk en Waard, </text:span>
            <text:span text:style-name="datum">29 oktober 2024 </text:span>
          </text:p>
          </text:section>
          <text:section text:name="ondertekening_id1-3-2-3-2">
            <text:p><text:span text:style-name="functie">Burgemeester en wethouders van Dijk en Waard,</text:span></text:p>
          </text:section>
          <text:section text:name="ondertekening_id1-3-2-3-3">
            <text:p><text:span text:style-name="deze">namens deze,</text:span></text:p>
          </text:section>
          <text:section text:name="ondertekening_id1-3-2-3-4">
            <text:p><text:span text:style-name="deze">E.Wegner</text:span></text:p>
          </text:section>
          <text:section text:name="ondertekening_id1-3-2-3-5">
            <text:p><text:span text:style-name="deze">Beheerder ruimte,</text:span></text:p>
          </text:section>
          <text:section text:name="ondertekening_id1-3-2-3-6">
            <text:p><text:span text:style-name="deze">Gemeente Dijk en Waard</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vet">Wilt u het besluit inzien?</text:span>
        </text:p>
          <text:p text:style-name="bezwaarschrift_al">Het besluit ligt tot en met 20 december 2024 ter inzage. U kunt het besluit inzien zowel op de informatiebalie van het Gemeentehuis Dijk en Waard, Parelhof 1, te Heerhugowaard als in de Binding, Bosgroet 2 te Zuid-Scharwoude.</text:p>
          <text:p text:style-name="bezwaarschrift_al">
          <text:span text:style-name="nadrukvet">Bezwaar</text:span>
        </text:p>
          <text:p text:style-name="bezwaarschrift_al">Als u het niet eens bent met dit besluit dan kunt u bezwaar maken. Overweegt u een bezwaarschrift in te dienen dan verzoeken wij u om eerst contact met ons op te nemen voor een toelichting op het besluit. Bent u het hierna nog altijd oneens met het besluit dan kunt u binnen zes weken na verzenddatum van dit besluit op twee manieren bezwaar maken: </text:p>
          <text:list text:style-name="id1-3-2-4-6">
            <text:list-item text:style-override="id1-3-2-4-6-1">
              <text:number>•</text:number>
              <text:p text:style-name="al"> Per post: College van burgemeester en wethouders, Postbus 390, 1700 AJ Heerhugowaard. </text:p>
            </text:list-item>
            <text:list-item text:style-override="id1-3-2-4-6-2">
              <text:number>•</text:number>
              <text:p text:style-name="al"> Digitaal via de gemeentelijke website: <text:a xlink:href="https://www.dijkenwaard.nl/contact-en-openingstijden/klacht-indienen-of-bezwaar-maken/bezwaar-maken" xlink:type="simple"><text:span text:style-name="nadrukondlijn">https://www.dijkenwaard.nl/contact-en-openingstijden/klacht-indienen-of-bezwaar-maken/bezwaar-maken</text:span></text:a> </text:p>
            </text:list-item>
          </text:list>
          <text:p text:style-name="bezwaarschrift_al">In het bezwaarschrift moet ten minste zijn vermeld: </text:p>
          <text:list text:style-name="id1-3-2-4-8">
            <text:list-item text:style-override="id1-3-2-4-8-1">
              <text:number>•</text:number>
              <text:p text:style-name="al">Uw naam en adres </text:p>
            </text:list-item>
            <text:list-item text:style-override="id1-3-2-4-8-2">
              <text:number>•</text:number>
              <text:p text:style-name="al"> Een omschrijving van het besluit waartegen u bezwaar maakt</text:p>
            </text:list-item>
            <text:list-item text:style-override="id1-3-2-4-8-3">
              <text:number>•</text:number>
              <text:p text:style-name="al"> De reden(en) waarom u het niet eens bent met de beslissing</text:p>
            </text:list-item>
            <text:list-item text:style-override="id1-3-2-4-8-4">
              <text:number>•</text:number>
              <text:p text:style-name="al">De datum waarop u het bezwaarschrift geschreven heeft</text:p>
            </text:list-item>
            <text:list-item text:style-override="id1-3-2-4-8-5">
              <text:number>•</text:number>
              <text:p text:style-name="al"> Uw handtekening</text:p>
            </text:list-item>
          </text:list>
          <text:p text:style-name="bezwaarschrift_al">Daarnaast verzoeken wij u om in het bezwaarschrift uw telefoonnummer en uw e-mailadres te vermelden.</text:p>
          <text:p text:style-name="bezwaarschrift_al">
          <text:span text:style-name="nadrukvet">Voorlopige voorziening</text:span>
        </text:p>
          <text:p text:style-name="bezwaarschrift_al">De uitvoering van het besluit gaat gewoon door, ook al heeft u bezwaar gemaakt. Als u van mening bent dat een beslissing op uw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 </text:p>
          <text:p text:style-name="bezwaarschrift_al">Een verzoek om een voorlopige voorziening kan alleen worden ingediend als u ook een bezwaarschrift heeft ingediend. Het verzoek stuurt u naar de Voorzieningenrechter van de Rechtbank Noord-Holland, sector Bestuursrecht, Postbus 1621, 2003 BR te Haarlem. Voor de behandeling van een verzoek om voorlopige voorziening moet u een bijdrage betalen, het zogenaamde griffierecht. </text:p>
          <text:p text:style-name="bezwaarschrift_al">U kunt ook digitaal een verzoek om een voorlopige voorziening indienen bij de rechtbank via  <text:a xlink:href="https://www.rechtspraak.nl/Organisatie-en-contact/Rechtsgebieden/Bestuursrecht/Procedures/paginas/voorlopig-voorziening.aspx" xlink:type="simple"><text:span text:style-name="nadrukondlijn">https://www.rechtspraak.nl/Organisatie-en-contact/Rechtsgebieden/Bestuursrecht/Procedures/paginas/voorlopig-voorziening.aspx</text:span></text:a> Hiervoor heeft u een DigiD (elektronische handtekening) nodig. Kijk op de genoemde website voor de precieze voorwaar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jk en Waard</text:p>
            </table:table-cell>
            <table:table-cell office:value-type="string" table:style-name="header.C">
              <text:p text:style-name="headerright"><text:span text:style-name="nr">Nr. 471204</text:span><text:line-break/><text:date style:data-style-name="dag" text:fixed="true" text:date-value="2024-11-08"/><text:line-break/><text:date style:data-style-name="jaar" text:fixed="true" text:date-value="2024-11-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4</text:span><text:date style:data-style-name="nicedate" text:fixed="true" text:date-value="2024-1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1204</text:span><text:date style:data-style-name="nicedate" text:fixed="true" text:date-value="2024-11-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7/xml/MC-DRP-VB-Web-CB.xml</meta:user-defined>
    <meta:user-defined meta:name="OVERHEID.Gemeente/DC.creator">Dijk en Waard</meta:user-defined>
    <meta:user-defined meta:name="OVERHEID.Gemeente/OVERHEID.authority">Dijk en Waard</meta:user-defined>
    <meta:user-defined meta:name="OVERHEID.Informatietype/DC.type">officiële publicatie</meta:user-defined>
    <meta:user-defined meta:name="OVERHEIDop.Rubriek/DC.type">verkeersbesluit of -mededeling</meta:user-defined>
    <meta:user-defined meta:name="OVERHEID.Gemeente/DCTERMS.publisher">Dijk en Waard</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ijk en Waard - intrekken van twee parkeerplaatsen voor het opladen van elektrische voertuigen   - aan Brughagedis te Heerhugowaard</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931763</meta:user-defined>
    <meta:user-defined meta:name="OVERHEIDop.verkeersbordcode">E8c</meta:user-defined>
    <dc:language>nl</dc:language>
    <meta:user-defined meta:name="OVERHEIDop.locatietype/OVERHEIDop.gebiedsmarkering">Weg</meta:user-defined>
    <meta:user-defined meta:name="DC.title">Verkeersbesluit voor het intrekken van twee parkeerplaatsen voor het opladen van elektrische voertuigen aan Brughagedis te Heerhugowaard</meta:user-defined>
    <meta:user-defined meta:name="DCTERMS.W3CDTF/DCTERMS.available">2024-11-08</meta:user-defined>
    <meta:user-defined meta:name="DCTERMS.W3CDTF/OVERHEIDop.jaargang">2024</meta:user-defined>
    <meta:user-defined meta:name="OVERHEIDop.publicationIssue">471204</meta:user-defined>
    <meta:user-defined meta:name="OVERHEIDop.GmbID/DC.identifier">gmb-2024-471204</meta:user-defined>
    <meta:user-defined meta:name="OVERHEIDop.versieInformatie"/>
  </office:meta>
</office:document-meta>
</file>