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een dakkapel, 't Strand 8, Blankenh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6-01-2024</text:p>
            <text:p text:style-name="common-al">
            <text:span text:style-name="nadrukvet">Locatie:</text:span> 't Strand 8 8373EP Blankenham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Z2024-00000803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vergunning@steenwijkerland.nl" xlink:type="simple">omgevingsvergunning@steenwijkerland.nl</text:a> of bel naar 14 0521. Wilt u hierbij het zaaknummer Z2024-0000080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omgevingsvergunning@steenwijkerland.nl" xlink:type="simple">omgevingsvergunning@steenwijkerland.nl</text:a>. Wilt u hierbij het zaaknummer Z2024-0000080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7120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20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20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0803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, 't Strand 8, Blankenham</meta:user-defined>
    <meta:user-defined meta:name="DCTERMS.W3CDTF/DCTERMS.available">2024-01-30</meta:user-defined>
    <meta:user-defined meta:name="DCTERMS.W3CDTF/OVERHEIDop.jaargang">2024</meta:user-defined>
    <meta:user-defined meta:name="OVERHEIDop.publicationIssue">47120</meta:user-defined>
    <meta:user-defined meta:name="OVERHEIDop.GmbID/DC.identifier">gmb-2024-47120</meta:user-defined>
    <meta:user-defined meta:name="OVERHEIDop.versieInformatie"/>
  </office:meta>
</office:document-meta>
</file>