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2433 Onderwerp: laadpaalvoorziening dr Bardetplaats 10 Doetinchem en intrekken besluit laadpaalvoorziening dr Bardetplaats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dr Bardetplaats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oor de periode van begin 2025 tot medio 2025 twintig proactieve laadpalen worden geplaatst, waarvan de gemeente de locaties in overleg met Vattenfall heeft aangewezen;</text:p>
            <text:p text:style-name="common-al"/>
            <text:p text:style-name="common-al">dat daarvan één laadpaal voor twee parkeerplaatsen aan de dr Bardetplaats te Doetinchem bij huisnummer 10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op 30 augustus 2024 een verkeersbesluit met nummer 1739816 is gepubliceerd voor een laadpaallocatie ter hoogte van dr Bardetplaats 1 in Doetinchem, die op die op 11 oktober 2024 onherroepelijk werd;</text:p>
            <text:p text:style-name="common-al"/>
            <text:p text:style-name="common-al">dat dit geen geschikte locatie bleek te zijn, omdat het niet mogelijk is een laadpaal op asfalt te plaatsen en vanwege de naastgelegen parkeerautomaat;</text:p>
            <text:p text:style-name="common-al"/>
            <text:p text:style-name="common-al">dat daarom voor een nieuwe locatie is gekozen ter hoogte van dr Bardetplaats 10, waarvoor bij deze een verkeersbesluit wordt genomen;</text:p>
            <text:p text:style-name="common-al"/>
            <text:p text:style-name="common-al">dat om de bovengenoemde redenen het verkeersbesluit met nummer 1739816 hierbij wordt ingetrokken;</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dr Bardetplaats te Doetinchem ter hoogte van huisnummer 1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06drBpl10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0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8 november 2024</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11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dr Bardetplaats 1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52433 Onderwerp: laadpaalvoorziening dr Bardetplaats 10 Doetinchem en intrekken besluit laadpaalvoorziening dr Bardetplaats 1</meta:user-defined>
    <meta:user-defined meta:name="DCTERMS.W3CDTF/DCTERMS.available">2024-11-08</meta:user-defined>
    <meta:user-defined meta:name="OVERHEIDop.externeBijlage">laadpaallocatie dr Bardetplaats 10 Doetinchem|exb-2024-42504</meta:user-defined>
    <meta:user-defined meta:name="DCTERMS.W3CDTF/OVERHEIDop.jaargang">2024</meta:user-defined>
    <meta:user-defined meta:name="OVERHEIDop.publicationIssue">471199</meta:user-defined>
    <meta:user-defined meta:name="OVERHEIDop.GmbID/DC.identifier">gmb-2024-471199</meta:user-defined>
    <meta:user-defined meta:name="OVERHEIDop.versieInformatie"/>
  </office:meta>
</office:document-meta>
</file>