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erkoop kerstbomen BonBonBike van dinsdag 26 november 2024 tot en met zondag 22 december 2024 op het parkeerterrein aan de Breelaan 52 in Bergen, verzenddatum 6 november 2024 (Z2024-00006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1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13</meta:user-defined>
    <meta:user-defined meta:name="DCTERMS.abstract">standplaatsvergunning verkoop kerstbomen BonBonBike van dinsdag 26 november 2024 tot en met zondag 22 december 2024 op het parkeerterrein aan de Breelaan 52 in Bergen, verzenddatum 6 november 2024 (Z2024-00006113)</meta:user-defined>
    <dc:language>nl</dc:language>
    <meta:user-defined meta:name="OVERHEIDop.locatietype/OVERHEIDop.gebiedsmarkering">Punt</meta:user-defined>
    <meta:user-defined meta:name="DC.title">Gemeente Bergen, verleende tijdelijke standplaatsvergunning verkoop kerstbomen BonBonBike van dinsdag 26 november 2024 tot en met zondag 22 december 2024 op het parkeerterrein aan de Breelaan 52 in Bergen, verzenddatum 6 november 2024 (Z2024-00006113)</meta:user-defined>
    <meta:user-defined meta:name="DCTERMS.W3CDTF/DCTERMS.available">2024-11-08</meta:user-defined>
    <meta:user-defined meta:name="DCTERMS.W3CDTF/OVERHEIDop.jaargang">2024</meta:user-defined>
    <meta:user-defined meta:name="OVERHEIDop.publicationIssue">471194</meta:user-defined>
    <meta:user-defined meta:name="OVERHEIDop.GmbID/DC.identifier">gmb-2024-471194</meta:user-defined>
    <meta:user-defined meta:name="OVERHEIDop.versieInformatie"/>
  </office:meta>
</office:document-meta>
</file>