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verlenging standplaats verkoop van Kaas 2025 op de locatie Adam van Vianenstraat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0-2024 heeft de gemeente een aanvraag ontvangen voor een verlenging standplaats verkoop van Kaas 2025 op de locatie Adam van Vianenstraat Schoonhoven. De aanvraag is geregistreerd onder zaaknummer 1931147506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71190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19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19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475067</meta:user-defined>
    <dc:language>nl</dc:language>
    <meta:user-defined meta:name="OVERHEIDop.locatietype/OVERHEIDop.gebiedsmarkering">Vlak</meta:user-defined>
    <meta:user-defined meta:name="DC.title">Kennisgeving ontvangst aanvraag voor verlenging standplaats verkoop van Kaas 2025 op de locatie Adam van Vianenstraat Schoonhoven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190</meta:user-defined>
    <meta:user-defined meta:name="OVERHEIDop.GmbID/DC.identifier">gmb-2024-471190</meta:user-defined>
    <meta:user-defined meta:name="OVERHEIDop.versieInformatie"/>
  </office:meta>
</office:document-meta>
</file>