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, renoveren en upgraden van de woning aan de Rosengaardeweg 51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4</text:p>
            <text:p text:style-name="common-al">
            <text:span text:style-name="nadrukvet">Locatie:</text:span> Rosengaardeweg 51, 7722PT Dalfsen</text:p>
            <text:p text:style-name="common-al">
            <text:span text:style-name="nadrukvet">Zaakomschrijving:</text:span> het verbouwen, renoveren en upgraden van de woning</text:p>
            <text:p text:style-name="common-al">
            <text:span text:style-name="nadrukvet">Zaaknummer:</text:span> Z/24/7389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89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89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117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8922</meta:user-defined>
    <meta:user-defined meta:name="DCTERMS.abstract">het verbouwen, renoveren en upgra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, renoveren en upgraden van de woning aan de Rosengaardeweg 51 in Dalfs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175</meta:user-defined>
    <meta:user-defined meta:name="OVERHEIDop.GmbID/DC.identifier">gmb-2024-471175</meta:user-defined>
    <meta:user-defined meta:name="OVERHEIDop.versieInformatie"/>
  </office:meta>
</office:document-meta>
</file>