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Camperplaatsen Hof van Eeden, Lisse’ ter inzage (Identificatienummer: NL.IMRO.0553.OMGVHofvanEeden-onx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sse maken bekend dat, gelet op artikel 2.1, 2.2, 2.11 en 2.12 van de Wet algemene bepalingen omgevingsrecht, de ontwerp omgevingsvergunning voor ‘het uitbreiden van het bedrijf door het realiseren van 10 extra camperplekken’ op de locatie Hellegatspolder 2, Warmond (de locatie van de uitbreiding ligt binnen de gemeente Lisse) ter inzage ligt.</text:p>
            <text:p text:style-name="common-al">
            <text:span text:style-name="nadrukvet">Plangebied</text:span>
          </text:p>
            <text:p text:style-name="common-al">Het project is gelegen in de gemeente Lisse en de gemeente Teylingen. Dit project ligt in hoofdzaak in de gemeente Lisse. In overleg met de gemeente Teylingen is besloten dat de gemeente Lisse zal beslissen op de aanvraag. Gelet op bovenstaande projectbeschrijving, alsmede op het bepaalde in artikel 2.4 van de Wet algemene bepalingen omgevingsrecht is de gemeente Lisse het bevoegd gezag om de integrale omgevingsvergunning te verlenen.</text:p>
            <text:p text:style-name="common-al">
            <text:span text:style-name="nadrukvet">Inhoud plan</text:span>
          </text:p>
            <text:p text:style-name="common-al">De aanvraag heeft betrekking op het realiseren van 10 extra camperplekken bij camping Hof van Eeden. De aanvraag betreft het afwijken van het bestemmingsplan op grond van artikel 2.1, lid 1, onder c en artikel 2.12, lid 1, sub a, onder 3° van de Wet algemene bepalingen omgevingsrecht (Wabo). Op grond van de ruimtelijke onderbouwing voor het plan, die onderdeel uitmaakt van de aanvraag omgevingsvergunning, is er sprake van een goede ruimtelijke ordening. Aan het plan kan daarom medewerking worden verleend door het afwijken van het bestemmingsplan op grond van artikel 2.1, eerste lid, onder c van de Wet algemene bepalingen omgevingsrecht (Wabo).</text:p>
            <text:p text:style-name="common-al">
            <text:span text:style-name="nadrukvet">Ter inzage</text:span>
          </text:p>
            <text:p text:style-name="common-al">De ontwerp omgevingsvergunning en alle daarbij behorende stukken liggen vanaf <text:span text:style-name="nadrukvet">woensdag 13 november 2024 </text:span>tot en met<text:span text:style-name="nadrukvet"> dinsdag 24 december 2024 </text:span>ter inzage. Deze stukken kunt u inzien bij de receptie van het gemeentehuis van Lisse.</text:p>
            <text:p text:style-name="common-al">De stukken kunt u ook inzien op https://omgevingswet.overheid.nl/regels-op-de-kaart. Zoek op identificatienummer NL.IMRO.0553.OMGVHofvanEeden-onx1 of kijk op <text:a xlink:href="http://www.ruimtelijkeplannen.nl/web-roo/?planidn=NL.IMRO.0553.OMGVHofvanEeden-onx1" xlink:type="simple">http://www.ruimtelijkeplannen.nl/web-roo/?planidn=NL.IMRO.0553.OMGVHofvanEeden-onx1</text:a></text:p>
            <text:p text:style-name="common-al">
            <text:span text:style-name="nadrukvet">Zienswijzen</text:span>
          </text:p>
            <text:p text:style-name="common-al">Binnen de termijn, dat de ontwerp omgevingsvergunning ter inzage ligt, kunt u schriftelijk of mondeling zienswijzen indienen bij het college van Burgemeester en Wethouders van Lisse, Postbus 200, 2160 AE, Lisse; telefoonnummer 14 0252.</text:p>
            <text:p text:style-name="common-al">U kunt uw zienswijze ook digitaal indienen bij de gemeente Lisse via emailadres: <text:a xlink:href="mailto:gemeente@lisse.nl" xlink:type="simple">gemeente@lisse.nl</text:a></text:p>
            <text:p text:style-name="common-al">
            <text:span text:style-name="nadrukvet">Informatie </text:span>
          </text:p>
            <text:p text:style-name="common-al">Voor vragen en informatie kunt u contact opnemen met Jan den Braber en Edwin Boetekees van via 14 0252 of via de email: <text:a xlink:href="mailto:j.denbraber@hltsamen.nl" xlink:type="simple">j.denbraber@hltsamen.nl</text:a> en <text:a xlink:href="mailto:e.boetekees@hltsamen.nl" xlink:type="simple">e.boetekees@hltsam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7117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7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7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Camperplaatsen Hof van Eeden, Lisse’ ter inzage (Identificatienummer: NL.IMRO.0553.OMGVHofvanEeden-onx1)</meta:user-defined>
    <meta:user-defined meta:name="OVERHEIDop.datumEindeReactietermijn">2024-12-24</meta:user-defined>
    <meta:user-defined meta:name="OVERHEIDop.terinzageleggingBG">https://www.ruimtelijkeplannen.nl/web-roo/?planidn=NL.IMRO.0553.OMGVHofvanEeden-onx1</meta:user-defined>
    <meta:user-defined meta:name="DCTERMS.W3CDTF/DCTERMS.available">2024-11-12</meta:user-defined>
    <meta:user-defined meta:name="DCTERMS.W3CDTF/OVERHEIDop.jaargang">2024</meta:user-defined>
    <meta:user-defined meta:name="OVERHEIDop.publicationIssue">471173</meta:user-defined>
    <meta:user-defined meta:name="OVERHEIDop.GmbID/DC.identifier">gmb-2024-471173</meta:user-defined>
    <meta:user-defined meta:name="OVERHEIDop.versieInformatie"/>
  </office:meta>
</office:document-meta>
</file>