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sstraat 18 1033VP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Marsstraat 18 1033VP Amsterdam</text:p>
            <text:p text:style-name="common-al">Datum ontvangst: 30-10-2024</text:p>
            <text:p text:style-name="common-al">Zaaknummer: Z2024-034962</text:p>
            <text:p text:style-name="common-al">DSO-nummer: 2024103001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1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96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rsstraat 18 1033VP Amsterdam-Noor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71</meta:user-defined>
    <meta:user-defined meta:name="OVERHEIDop.GmbID/DC.identifier">gmb-2024-471171</meta:user-defined>
    <meta:user-defined meta:name="OVERHEIDop.versieInformatie"/>
  </office:meta>
</office:document-meta>
</file>